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Breede Plat 14A, 1721PS Broek op Lang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ijk en Waard maakt bekend dat de volgende commerciële Alcoholwetvergunning is verleend:</text:p>
            <text:p text:style-name="common-al">Voor: Beijer Projects</text:p>
            <text:p text:style-name="common-al">Locatie: Breede Plat 14A, 1721PS Broek op Langedijk</text:p>
            <text:p text:style-name="common-al">Verzonden op: 21 juni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uni 2022 en bedraagt 6 weken. Voor meer informatie over de procedure kunt u contact opnemen via post@dijkenwaard.nl of telefoonnummer (072) 575 55 55.</text:p>
            <text:p text:style-name="common-al"/>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8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lcoholwetvergunning Beijer Projects op locatie Breede Plat 14A, 1721PS Broek op Langedijk</meta:user-defined>
    <dc:language>nl</dc:language>
    <meta:user-defined meta:name="OVERHEIDop.locatietype/OVERHEIDop.gebiedsmarkering">Punt</meta:user-defined>
    <meta:user-defined meta:name="DC.title">Kennisgeving besluit op Alcoholwetvergunning, Breede Plat 14A, 1721PS Broek op Langedijk</meta:user-defined>
    <meta:user-defined meta:name="DCTERMS.W3CDTF/DCTERMS.available">2022-06-23</meta:user-defined>
    <meta:user-defined meta:name="DCTERMS.W3CDTF/OVERHEIDop.jaargang">2022</meta:user-defined>
    <meta:user-defined meta:name="OVERHEIDop.publicationIssue">285878</meta:user-defined>
    <meta:user-defined meta:name="OVERHEIDop.GmbID/DC.identifier">gmb-2022-285878</meta:user-defined>
    <meta:user-defined meta:name="OVERHEIDop.versieInformatie"/>
  </office:meta>
</office:document-meta>
</file>