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iverse voorstelling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iverse voorstellingen in het kalenderjaar 2022, te houden op de volgende data: woensdag 13 juli (kindervoorstelling); woensdag 10 augustus (kindervoorstelling); vrijdag 26 augustus (Opera Compact); zaterdag 10 september (young talent day); woensdag 14 september (kindervoorstelling) en zondag 25 september (reünieorkest Limburgse Jagers) in het openluchttheater, Vijverpark, te Brunssum.</text:p>
            <text:p text:style-name="common-al">Dossiernummer: 20221322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ni 2022. De gemeente neemt daarover waarschijnlijk 11 jul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58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diverse voorstellingen, Vijverpark, Brunssum</meta:user-defined>
    <meta:user-defined meta:name="DCTERMS.W3CDTF/DCTERMS.available">2022-06-29</meta:user-defined>
    <meta:user-defined meta:name="DCTERMS.W3CDTF/OVERHEIDop.jaargang">2022</meta:user-defined>
    <meta:user-defined meta:name="OVERHEIDop.publicationIssue">285873</meta:user-defined>
    <meta:user-defined meta:name="OVERHEIDop.GmbID/DC.identifier">gmb-2022-285873</meta:user-defined>
    <meta:user-defined meta:name="OVERHEIDop.versieInformatie"/>
  </office:meta>
</office:document-meta>
</file>