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ngersestraat 4 en 6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juni 2022:</text:p>
            <text:p text:style-name="common-al">- <text:span text:style-name="nadrukvet">Tongersestraat 4 en </text:span><text:span text:style-name="nadrukvet">6 </text:span><text:span text:style-name="nadrukvet">(B</text:span><text:span text:style-name="nadrukvet">b</text:span><text:span text:style-name="nadrukvet">O</text:span><text:span text:style-name="nadrukvet">):</text:span> het verbouwen en splitsen van een woning met bedrijfsruimte naar twee woningen</text:p>
            <text:p text:style-name="common-al"/>
            <text:p text:style-name="common-al">Omgevingsvergunning regulier (RV202145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587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7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7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456</meta:user-defined>
    <meta:user-defined meta:name="DCTERMS.abstract">Verleende omgevingsvergunning Tongersestraat 4 en 6 (BbO): het verbouwen en splitsen van een woning met bedrijfsruimte naar twee woningen.</meta:user-defined>
    <dc:language>nl</dc:language>
    <meta:user-defined meta:name="OVERHEIDop.locatietype/OVERHEIDop.gebiedsmarkering">Adres</meta:user-defined>
    <meta:user-defined meta:name="DC.title">Verleende omgevingsvergunning Tongersestraat 4 en 6 in Boxtel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872</meta:user-defined>
    <meta:user-defined meta:name="OVERHEIDop.GmbID/DC.identifier">gmb-2022-285872</meta:user-defined>
    <meta:user-defined meta:name="OVERHEIDop.versieInformatie"/>
  </office:meta>
</office:document-meta>
</file>