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7 te Wolphaartsdijk - Besluit op aanvraag vergunning obstakels op openbare weg voor Vergunning voor het plaatsen van een pallet stenen van 20 juni t/m 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ni 2022 een vergunning obstakels op openbare weg hebben verleend voor Vergunning voor het plaatsen van een pallet stenen van 20 juni t/m 9 juli 2022 op de locatie Veerweg 17 te Wolphaartsdijk. Het besluit is geregistreerd onder nummer OOW-2022-390 / Z22.121486.</text:p>
            <text:p text:style-name="common-al">
            <text:span text:style-name="nadrukvet">Procedure</text:span>
          </text:p>
            <text:p text:style-name="last-al">Tegen een verleende vergunning kunnen belanghebbenden met ingang van 22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587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7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7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eerweg 17 te Wolphaartsdijk - Besluit op aanvraag vergunning obstakels op openbare weg voor Vergunning voor het plaatsen van een pallet stenen van 20 juni t/m 9 juli 2022</meta:user-defined>
    <dc:language>nl</dc:language>
    <meta:user-defined meta:name="OVERHEIDop.locatietype/OVERHEIDop.gebiedsmarkering">Adres</meta:user-defined>
    <meta:user-defined meta:name="DC.title">Veerweg 17 te Wolphaartsdijk - Besluit op aanvraag vergunning obstakels op openbare weg voor Vergunning voor het plaatsen van een pallet stenen van 20 juni t/m 9 juli 2022</meta:user-defined>
    <meta:user-defined meta:name="DCTERMS.W3CDTF/DCTERMS.available">2022-06-23</meta:user-defined>
    <meta:user-defined meta:name="DCTERMS.W3CDTF/OVERHEIDop.jaargang">2022</meta:user-defined>
    <meta:user-defined meta:name="OVERHEIDop.publicationIssue">285870</meta:user-defined>
    <meta:user-defined meta:name="OVERHEIDop.GmbID/DC.identifier">gmb-2022-285870</meta:user-defined>
    <meta:user-defined meta:name="OVERHEIDop.versieInformatie"/>
  </office:meta>
</office:document-meta>
</file>