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teiger, hoogwerker, bouwafvalcontainers en bouw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teiger, hoogwerker, bouwafvalcontainers en bouwmateriaal</text:p>
            <text:p text:style-name="common-al">Locatie: Karel van Gelderstraat 25</text:p>
            <text:p text:style-name="common-al">Datum: 16-06-2022 tot en met 30 september 2022</text:p>
            <text:p text:style-name="common-al">Dossiernummer: 672922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586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86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teiger, hoogwerker, bouwafvalcontainers en bouwmateriaal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868</meta:user-defined>
    <meta:user-defined meta:name="OVERHEIDop.GmbID/DC.identifier">gmb-2022-285868</meta:user-defined>
    <meta:user-defined meta:name="OVERHEIDop.versieInformatie"/>
  </office:meta>
</office:document-meta>
</file>