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l 4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2 voor een omgevingsvergunning op locatie Kadal 48 in St.-Jacobiparochie. De vergunning is toegekend. Het besluit betreft het aanbouwen van een afhaalmagazijn. Het besluit is verzonden op 21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8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dal 48 in St.-Jacobiparochi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66</meta:user-defined>
    <meta:user-defined meta:name="OVERHEIDop.GmbID/DC.identifier">gmb-2022-285866</meta:user-defined>
    <meta:user-defined meta:name="OVERHEIDop.versieInformatie"/>
  </office:meta>
</office:document-meta>
</file>