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rban Festival 2022</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verlenen vergunning voor Urban Playground en Urban Walk op het Kees Stipplein &amp; rondom de gracht, Duivenweide en parkeerplaats tussen Lampegiet en het fietspad op 24, 25 en 26 juni 2022. </text:p>
            <text:p text:style-name="common-al">
            <text:span text:style-name="nadrukvet">Programma Urban Playground </text:span>
          </text:p>
            <text:p text:style-name="common-al">Op de parkeerplaats tussen theater Lampegiet en het fietspad wordt op 24 juni van 15.00-23.30 uur, 25 juni van 11.00-23.30 uur en op 26 juni 13.00-21.00 uur een terras gecreëerd met foodtrucks, muziek en zitgelegenheden. </text:p>
            <text:p text:style-name="common-al">Op de locatie Duivenweide zijn op 25 juni 2022 van 11.00-16.30 uur diverse culturele en sport gerelateerde activiteiten. </text:p>
            <text:p text:style-name="common-al">83 dB(A) en 98 dB(C) op 30 meter van de luidsprekers. </text:p>
            <text:p text:style-name="common-al">Op zaterdag 25 juni 2022 mag er géén geluid worden geproduceerd voor 11.00 uur. Op zondag 26 juni 2022 mag er géén geluid worden geproduceerd voor 13.00 uur. </text:p>
            <text:p text:style-name="common-al">
            <text:span text:style-name="nadrukvet">Programma Urban Walk</text:span>
          </text:p>
            <text:p text:style-name="common-al">Op vrijdagavond 24 juni 2022 vanaf 19.00 uur tot zaterdagochtend 25 juni 2022 07.00 uur organiseert Stichting Invitee samen met KWF Veenendaal in het centrum van Veenendaal een evenement genaamd Urban Walk Veenendaal. Doel is om geld op te halen voor zowel de Stichting Invitee als KWF Veenendaal. Dit vindt plaats op het Kees Stipplein &amp; rondom de gracht. In de avond zal er een ceremonie plaatsvinden waarop er vanaf de nacht in stilte verder gewandeld wordt. </text:p>
            <text:p text:style-name="common-al">
            <text:span text:style-name="nadrukvet">
              <text:span text:style-name="nadrukondlijn">Geluidsnormen Urban Walk</text:span>
            </text:span>
          </text:p>
            <text:p text:style-name="common-al">Kees Stipplein 19.00-23.30 uur: 83 dB(A) en 98 dB(C) op 30 meter van de luidsprekers.</text:p>
            <text:p text:style-name="common-al">Na 23.30 mag er géén geluid meer worden geproduceerd. </text:p>
            <text:p text:style-name="common-al">
            <text:span text:style-name="nadrukvet">
              <text:span text:style-name="nadrukondlijn">Ontheffing artikel 35 van de Alcoholwet </text:span>
            </text:span>
          </text:p>
            <text:p text:style-name="common-al">De burgemeester heeft besloten ontheffing te verlenen van het verbod om buiten een inrichting zwak-alcoholhoudende dranken te verstrekken aan alle deelnemende horecaondernemers. Dit betekent dat iedere ondernemer zelf verantwoordelijk is voor het verstrekken van alcohol buiten de inrichting op zijn of haar locatie of terras. Dit betekent dat hij of zij maatregelen moet treffen waardoor de mogelijkheid dat jongeren onder de 18 jaar in het bezit komen van alcohol wordt voorkomen.</text:p>
            <text:p text:style-name="common-al"/>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85861</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1</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861</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Urban Festival 2022</meta:user-defined>
    <meta:user-defined meta:name="DCTERMS.W3CDTF/DCTERMS.available">2022-06-23</meta:user-defined>
    <meta:user-defined meta:name="DCTERMS.W3CDTF/OVERHEIDop.jaargang">2022</meta:user-defined>
    <meta:user-defined meta:name="OVERHEIDop.publicationIssue">285861</meta:user-defined>
    <meta:user-defined meta:name="OVERHEIDop.GmbID/DC.identifier">gmb-2022-285861</meta:user-defined>
    <meta:user-defined meta:name="OVERHEIDop.versieInformatie"/>
  </office:meta>
</office:document-meta>
</file>