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fietsenstalling in de voortuin, Z/22/062222 - Middelweg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222</text:p>
            <text:p text:style-name="common-al">Ontvangstdatum: 14-1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8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fietsenstalling in de voortuin, Z/22/062222 - Middelweg 15, Wassen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586</meta:user-defined>
    <meta:user-defined meta:name="OVERHEIDop.GmbID/DC.identifier">gmb-2022-28586</meta:user-defined>
    <meta:user-defined meta:name="OVERHEIDop.versieInformatie"/>
  </office:meta>
</office:document-meta>
</file>