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36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omgevingsvergunning. De aanvraag is geregistreerd onder kenmerk 187610274. De aanvraag gaat over het aanleggen van een uitrit aan de Papaverstraat 36 in Zelhem. De bezwaartermijn start op 2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paverstraat 36 in Zelhem, het aanleggen van een uitrit</meta:user-defined>
    <meta:user-defined meta:name="DCTERMS.W3CDTF/DCTERMS.available">2022-06-23</meta:user-defined>
    <meta:user-defined meta:name="DCTERMS.W3CDTF/OVERHEIDop.jaargang">2022</meta:user-defined>
    <meta:user-defined meta:name="OVERHEIDop.externeBijlage">aanvraag omgevingsvergunning.1 (geanonimiseerd)|exb-2022-35382</meta:user-defined>
    <meta:user-defined meta:name="OVERHEIDop.externeBijlage">vergunning|exb-2022-35383</meta:user-defined>
    <meta:user-defined meta:name="OVERHEIDop.publicationIssue">285848</meta:user-defined>
    <meta:user-defined meta:name="OVERHEIDop.GmbID/DC.identifier">gmb-2022-285848</meta:user-defined>
    <meta:user-defined meta:name="OVERHEIDop.versieInformatie"/>
  </office:meta>
</office:document-meta>
</file>