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loterijvergunning, ontheffing zondags-wet, en ontheffing artikel 35 Alcoholwet (kenmerk 814799) ter hoogte van Doctor van Noortstraat 82 Leidschendam Stompwijkse Paardendagen 2022 Stichting Harddraverij "Nooit 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0 juni 2022 is aan Stichting Harddraverij "Nooit Gedacht" een evenementenvergunning inclusief loterijvergunning, ontheffing zondags-wet, en ontheffing artikel 35 Alcoholwet verleend voor het organiseren van de Stompwijkse Paardendagen 2022 dat plaatsvindt van vrijdag 15 op zaterdag 16 juli van 13.30 uur tot 03.00 uur, van zaterdag 16 op zondag 17 juli van 13.00 uur tot 03.00 uur, van zondag 17 op maandag 18 juli van 13.00 tot 03.00 uur en van maandag 18 op dinsdag 19 juli van 12.30 tot 03.00 uur.</text:p>
            <text:p text:style-name="common-al">
            <text:span text:style-name="nadrukvet">Datum bekendmaking besluit: </text:span>21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8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loterijvergunning, ontheffing zondags-wet, en ontheffing artikel 35 Alcoholwet (kenmerk 814799) ter hoogte van Doctor van Noortstraat 82 Leidschendam Stompwijkse Paardendagen 2022 Stichting Harddraverij "Nooit Gedacht"</meta:user-defined>
    <meta:user-defined meta:name="DCTERMS.W3CDTF/DCTERMS.available">2022-06-23</meta:user-defined>
    <meta:user-defined meta:name="DCTERMS.W3CDTF/OVERHEIDop.jaargang">2022</meta:user-defined>
    <meta:user-defined meta:name="OVERHEIDop.publicationIssue">285834</meta:user-defined>
    <meta:user-defined meta:name="OVERHEIDop.GmbID/DC.identifier">gmb-2022-285834</meta:user-defined>
    <meta:user-defined meta:name="OVERHEIDop.versieInformatie"/>
  </office:meta>
</office:document-meta>
</file>