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inrichting van de voortuinen, District West Breda, Baronielaan 14, 16,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30</text:p>
            <text:p text:style-name="common-al">Ingekomen: 31-05-2022</text:p>
            <text:p text:style-name="common-al">Locatie: District West Breda, Baronielaan 14, 16, 18 Breda</text:p>
            <text:p text:style-name="common-al">Projectomschrijving: de inrichting van de voortui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83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030</meta:user-defined>
    <meta:user-defined meta:name="DCTERMS.abstract">de inrichting van de voortuinen</meta:user-defined>
    <dc:language>nl</dc:language>
    <meta:user-defined meta:name="OVERHEIDop.locatietype/OVERHEIDop.gebiedsmarkering">Punt</meta:user-defined>
    <meta:user-defined meta:name="DC.title">Aanvraag omgevingsvergunning, de inrichting van de voortuinen, District West Breda, Baronielaan 14, 16, 18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31</meta:user-defined>
    <meta:user-defined meta:name="OVERHEIDop.GmbID/DC.identifier">gmb-2022-285831</meta:user-defined>
    <meta:user-defined meta:name="OVERHEIDop.versieInformatie"/>
  </office:meta>
</office:document-meta>
</file>