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26 woningen aan Aleida van Dieststraat 5 tot en met 15 (oneven) en 4 tot en met 14 (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eida van Dieststraat 5 t/m 15 (oneven), 4 t/m 14 (even)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oprichten 26 woningen</text:p>
                  </table:table-cell>
                  <table:table-cell table:style-name="entry" table:number-rows-spanned="1" table:number-columns-spanned="1">
                    <text:p text:style-name="table_al">65954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82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54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26 woningen aan Aleida van Dieststraat 5 tot en met 15 (oneven) en 4 tot en met 14 (even)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27</meta:user-defined>
    <meta:user-defined meta:name="OVERHEIDop.GmbID/DC.identifier">gmb-2022-285827</meta:user-defined>
    <meta:user-defined meta:name="OVERHEIDop.versieInformatie"/>
  </office:meta>
</office:document-meta>
</file>