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ivelweg 6 in Zelhem, het bouwen van een aanbouw aan de garage</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Bronckhorst een besluit genomen op de aanvraag voor een omgevingsvergunning. De aanvraag is geregistreerd onder kenmerk 187610170. De aanvraag gaat over het bouwen van een aanbouw aan de garage aan de Zuivelweg 6 in Zelhem. De bezwaartermijn start op 23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82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2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2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Zuivelweg 6 in Zelhem, het bouwen van een aanbouw aan de garage</meta:user-defined>
    <meta:user-defined meta:name="DCTERMS.W3CDTF/DCTERMS.available">2022-06-23</meta:user-defined>
    <meta:user-defined meta:name="DCTERMS.W3CDTF/OVERHEIDop.jaargang">2022</meta:user-defined>
    <meta:user-defined meta:name="OVERHEIDop.externeBijlage">Aanvraagformulier (publiceerbare versie)|exb-2022-35380</meta:user-defined>
    <meta:user-defined meta:name="OVERHEIDop.externeBijlage">vergunning|exb-2022-35381</meta:user-defined>
    <meta:user-defined meta:name="OVERHEIDop.publicationIssue">285825</meta:user-defined>
    <meta:user-defined meta:name="OVERHEIDop.GmbID/DC.identifier">gmb-2022-285825</meta:user-defined>
    <meta:user-defined meta:name="OVERHEIDop.versieInformatie"/>
  </office:meta>
</office:document-meta>
</file>