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 6063 (Vinkenbuurtweg 20), Maarn, plaatsen tijdelijke woning (HZ_WABO-22-1428,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A 6063 (Vinkenbuurtweg 20), Maarn, plaatsen tijdelijke woning (HZ_WABO-22-1428, 14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8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 perceel A 6063 (Vinkenbuurtweg 20), Maarn, plaatsen tijdelijke woning (HZ_WABO-22-1428, 14 juni 2022)</meta:user-defined>
    <meta:user-defined meta:name="DCTERMS.W3CDTF/DCTERMS.available">2022-06-23</meta:user-defined>
    <meta:user-defined meta:name="DCTERMS.W3CDTF/OVERHEIDop.jaargang">2022</meta:user-defined>
    <meta:user-defined meta:name="OVERHEIDop.publicationIssue">285822</meta:user-defined>
    <meta:user-defined meta:name="OVERHEIDop.GmbID/DC.identifier">gmb-2022-285822</meta:user-defined>
    <meta:user-defined meta:name="OVERHEIDop.versieInformatie"/>
  </office:meta>
</office:document-meta>
</file>