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ree 2 tot en met 2o, 4 tot en met 4p en 6 tot en met 6g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Omgevingsvergunning voor het bouwen van 3 bedrijfsverzamelgebouwen op locatie De Bree 2 tot en met 2o, 4 tot en met 4p en 6 tot en met 6g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WABO-2022030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581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1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1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e Bree 2 tot en met 2o, 4 tot en met 4p en 6 tot en met 6g in Ente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14</meta:user-defined>
    <meta:user-defined meta:name="OVERHEIDop.GmbID/DC.identifier">gmb-2022-285814</meta:user-defined>
    <meta:user-defined meta:name="OVERHEIDop.versieInformatie"/>
  </office:meta>
</office:document-meta>
</file>