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2 verleend omgevingsvergunning Bolwerk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2 voor het restaureren van een voorgevel aan de Bolwerk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58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uni 2022 verleend voor het restaureren van een voorgevel aan de Bolwerk 8 in Appingedam.</meta:user-defined>
    <dc:language>nl</dc:language>
    <meta:user-defined meta:name="OVERHEIDop.locatietype/OVERHEIDop.gebiedsmarkering">Adres</meta:user-defined>
    <meta:user-defined meta:name="DC.title">21 juni 2022 verleend omgevingsvergunning Bolwerk 8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812</meta:user-defined>
    <meta:user-defined meta:name="OVERHEIDop.GmbID/DC.identifier">gmb-2022-285812</meta:user-defined>
    <meta:user-defined meta:name="OVERHEIDop.versieInformatie"/>
  </office:meta>
</office:document-meta>
</file>