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bergbezinkbassin en uitstroom- en overstroomvoorzieningen alsmede het kappen van bomen, Sint Jorisstraat en Duuster Steegsken te Geleen, kadastraal bekend MSG00 D 1330, GLN 00 B 7370, 7442, 7750 en STD 00 Q 278, 280, 300, 302 en 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risstraat en Duuster Steegsken te Geleen, kadastraal bekend MSG00 D 1330, GLN 00 B 7370, 7442, 7750 en STD 00 Q 278, 280, 300, 302 en 303</text:p>
            <text:p text:style-name="common-al">
            <text:span text:style-name="nadrukvet">Ontvangstdatum:</text:span> 3 juni 2022</text:p>
            <text:p text:style-name="common-al">
            <text:span text:style-name="nadrukvet">Kenmerk:</text:span> 2022-029651 Z/22/30796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81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1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1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t Jorisstraat en Duuster Steegsken te Geleen, kadastraal bekend MSG00 D 1330, GLN 00 B 7370, 7442, 7750 en STD 00 Q 278, 280, 300, 302 en 303</meta:user-defined>
    <dc:language>nl</dc:language>
    <meta:user-defined meta:name="OVERHEIDop.locatietype/OVERHEIDop.gebiedsmarkering">Punt</meta:user-defined>
    <meta:user-defined meta:name="DC.title">Aanvraag omgevingsvergunning voor het aanleggen van een bergbezinkbassin en uitstroom- en overstroomvoorzieningen alsmede het kappen van bomen, Sint Jorisstraat en Duuster Steegsken te Geleen, kadastraal bekend MSG00 D 1330, GLN 00 B 7370, 7442, 7750 en STD 00 Q 278, 280, 300, 302 en 303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810</meta:user-defined>
    <meta:user-defined meta:name="OVERHEIDop.GmbID/DC.identifier">gmb-2022-285810</meta:user-defined>
    <meta:user-defined meta:name="OVERHEIDop.versieInformatie"/>
  </office:meta>
</office:document-meta>
</file>