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spelstraat 34 te Pannerden het vestigen van een hondentrimsalon i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een besluit genomen op de aanvraag met zaaknummer HZ_WABO-2022-0634 voor een omgevingsvergunning op locatie Haspelstraat 34 te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2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580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0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0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spelstraat 34 te Pannerden het vestigen van een hondentrimsalon in een bijgebouw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805</meta:user-defined>
    <meta:user-defined meta:name="OVERHEIDop.GmbID/DC.identifier">gmb-2022-285805</meta:user-defined>
    <meta:user-defined meta:name="OVERHEIDop.versieInformatie"/>
  </office:meta>
</office:document-meta>
</file>