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van een waardevolle houtopstand aan Gastakker 220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en Waardevolle houtopstand(en) (Gastakker 220)</text:p>
            <text:p text:style-name="common-al">(Ontvangen aanvraag 5 juni 2022)</text:p>
            <text:p text:style-name="common-al">Type bekendmaking:</text:p>
            <text:p text:style-name="common-al">Aanwijzen Waardevolle houtopstand(en)</text:p>
            <text:p text:style-name="common-al">Kenmerk: - brief ontvangstbevestiging 2257032</text:p>
            <text:p text:style-name="common-al">Samenvatting: </text:p>
            <text:p text:style-name="common-al">Verzoek tot het aanwijzen van Waardevolle houtopstand(en). Vanaf de dag van bekendmaking treedt een kapverbod in werking voor de houtopstand(en) waarop het verzoek betrekking heeft. </text:p>
            <text:p text:style-name="common-al">Tekst:</text:p>
            <text:p text:style-name="common-al">Ontvangen aanvraag</text:p>
            <text:p text:style-name="common-al">Aanvraag om één boom op perceel GNK02A 3966G0000 (Gastakker 220), op de Bomenkaart; vergunningsplichtige houtopstanden als waardevol op te nemen </text:p>
            <text:p text:style-name="common-al">Postcode Huisnummer: </text:p>
            <text:p text:style-name="common-al">Gastakker 220, 4817 XG Breda</text:p>
            <text:p text:style-name="common-al">Locatie op de kaart: Gastakker 220, 4817 XG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
              <text:span text:style-name="nadrukondlijn">https://www.breda.nl/omgevingsvergunning</text:span>
            </text:a>
          </text:p>
            <text:p text:style-name="last-al">Bomenkaart is te open door de link te openen onder tekst bomen kappen, bomenkaa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79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wijzen van een waardevolle houtopstand aan Gastakker 220 te Breda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98</meta:user-defined>
    <meta:user-defined meta:name="OVERHEIDop.GmbID/DC.identifier">gmb-2022-285798</meta:user-defined>
    <meta:user-defined meta:name="OVERHEIDop.versieInformatie"/>
  </office:meta>
</office:document-meta>
</file>