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ekenkamp 7 en 9, 3951 BN Maarn, onderhoud gevels (HZ_WABO-22-1458, 17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ekenkamp 7 en 9, 3951 BN Maarn, onderhoud gevels (HZ_WABO-22-1458, 17 juni 2022)</text:span>
            <text:span text:style-name="datum"/>
          </text:p>
          </text:section>
          <text:section text:name="ondertekening_id1-3-2-2-2">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579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9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9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Utrechtse Heuvelrug, ingediende aanvraag omgevingsvergunning – Hoekenkamp 7 en 9, 3951 BN Maarn, onderhoud gevels (HZ_WABO-22-1458, 17 juni 2022)</meta:user-defined>
    <meta:user-defined meta:name="DCTERMS.W3CDTF/DCTERMS.available">2022-06-23</meta:user-defined>
    <meta:user-defined meta:name="DCTERMS.W3CDTF/OVERHEIDop.jaargang">2022</meta:user-defined>
    <meta:user-defined meta:name="OVERHEIDop.publicationIssue">285797</meta:user-defined>
    <meta:user-defined meta:name="OVERHEIDop.GmbID/DC.identifier">gmb-2022-285797</meta:user-defined>
    <meta:user-defined meta:name="OVERHEIDop.versieInformatie"/>
  </office:meta>
</office:document-meta>
</file>