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Alphen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O-2022-0153 voor een omgevingsvergunning voor het veranderen en vergroten van een woonhuis op locatie van Alphen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579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an Alphenstraat 13 in Heng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5796</meta:user-defined>
    <meta:user-defined meta:name="OVERHEIDop.GmbID/DC.identifier">gmb-2022-285796</meta:user-defined>
    <meta:user-defined meta:name="OVERHEIDop.versieInformatie"/>
  </office:meta>
</office:document-meta>
</file>