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mmunicatiemast mobiele netwerk KPN aan Sectie Q2860 Wolfsputterbaan N2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Q2860 Wolfsputterbaan N279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69089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7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8947</meta:user-defined>
    <dc:language>nl</dc:language>
    <meta:user-defined meta:name="OVERHEIDop.locatietype/OVERHEIDop.gebiedsmarkering">Weg</meta:user-defined>
    <meta:user-defined meta:name="DC.title">Toestemming voor het plaatsen van een communicatiemast mobiele netwerk KPN aan Sectie Q2860 Wolfsputterbaan N279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92</meta:user-defined>
    <meta:user-defined meta:name="OVERHEIDop.GmbID/DC.identifier">gmb-2022-285792</meta:user-defined>
    <meta:user-defined meta:name="OVERHEIDop.versieInformatie"/>
  </office:meta>
</office:document-meta>
</file>