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erweegbree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V-2021-7342 voor een omgevingsvergunning : het plaatsen van aan carport, op locatie Waterweegbreelaan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aterweegbreelaan 24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579</meta:user-defined>
    <meta:user-defined meta:name="OVERHEIDop.GmbID/DC.identifier">gmb-2022-28579</meta:user-defined>
    <meta:user-defined meta:name="OVERHEIDop.versieInformatie"/>
  </office:meta>
</office:document-meta>
</file>