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vlonderpad, Steenen Hoof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306</text:p>
            <text:p text:style-name="common-al">Ingekomen: 14-06-2022</text:p>
            <text:p text:style-name="common-al">Locatie: Steenen Hoofd Breda, District Oost Breda</text:p>
            <text:p text:style-name="common-al">Projectomschrijving: het aanleggen van een vlonderpa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78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8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8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06</meta:user-defined>
    <meta:user-defined meta:name="DCTERMS.abstract">het aanleggen van een vlonderpad</meta:user-defined>
    <dc:language>nl</dc:language>
    <meta:user-defined meta:name="OVERHEIDop.locatietype/OVERHEIDop.gebiedsmarkering">Punt</meta:user-defined>
    <meta:user-defined meta:name="DC.title">Aanvraag omgevingsvergunning, het aanleggen van een vlonderpad, Steenen Hoofd Breda, District Oost Breda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87</meta:user-defined>
    <meta:user-defined meta:name="OVERHEIDop.GmbID/DC.identifier">gmb-2022-285787</meta:user-defined>
    <meta:user-defined meta:name="OVERHEIDop.versieInformatie"/>
  </office:meta>
</office:document-meta>
</file>