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, District Oost Breda, Burgemeester Buijsenstraat 45 483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31</text:p>
            <text:p text:style-name="common-al">Ingekomen: 05-06-2022</text:p>
            <text:p text:style-name="common-al">Locatie: District Oost Breda, Burgemeester Buijsenstraat 45 4835BA Breda</text:p>
            <text:p text:style-name="common-al">Projectomschrijving: het plaats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78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1</meta:user-defined>
    <meta:user-defined meta:name="DCTERMS.abstract">het plaatsen van 2 dakkapellen </meta:user-defined>
    <dc:language>nl</dc:language>
    <meta:user-defined meta:name="OVERHEIDop.locatietype/OVERHEIDop.gebiedsmarkering">Punt</meta:user-defined>
    <meta:user-defined meta:name="DC.title">Aanvraag omgevingsvergunning, het plaatsen van 2 dakkapellen , District Oost Breda, Burgemeester Buijsenstraat 45 4835BA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84</meta:user-defined>
    <meta:user-defined meta:name="OVERHEIDop.GmbID/DC.identifier">gmb-2022-285784</meta:user-defined>
    <meta:user-defined meta:name="OVERHEIDop.versieInformatie"/>
  </office:meta>
</office:document-meta>
</file>