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 Gedeeltelijk ingetrokken toestemming betreft LPG-voorschriften, vanwege stoppen met opslag, doorzet en afgifte van LPG aan Hazeldonk 5002 te Bre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Wabo), de vigerende omgevingsvergunning milieu, op verzoek, gedeeltelijk in te trekken voor de locatie: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Hazeldonk 5002 te Breda </text:p>
                    <text:p text:style-name="table_al">(Rijksweg A16) Shell Nederland Verkoopmaatschappij B.V.</text:p>
                  </table:table-cell>
                  <table:table-cell table:style-name="entry" table:number-rows-spanned="1" table:number-columns-spanned="1">
                    <text:p text:style-name="table_al">Intrekken deel vigerende omgevingsvergunning, betreft LPG-voorschriften, vanwege stoppen met opslag, doorzet en afgifte van LPG (omwb zaaknr. 2021-008820).</text:p>
                  </table:table-cell>
                </table:table-row>
              </table:table>
              <text:p text:style-name="table_bottom"/>
            </text:section>
            <text:p text:style-name="common-al">
            <text:span text:style-name="nadrukvet">Inzage</text:span>
          </text:p>
            <text:p text:style-name="common-al">De beschikking en de bijbehorende stukken zijn gedurende zes weken na de dag van publicatie, vanaf vrijdag 24 juni tot en met donderdag 4 augustus 2022, in te zien via de gemeente Breda.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7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08820</meta:user-defined>
    <dc:language>nl</dc:language>
    <meta:user-defined meta:name="OVERHEIDop.locatietype/OVERHEIDop.gebiedsmarkering">Adres</meta:user-defined>
    <meta:user-defined meta:name="DC.title">Gedeeltelijk ingetrokken toestemming betreft LPG-voorschriften, vanwege stoppen met opslag, doorzet en afgifte van LPG aan Hazeldonk 5002 te Breda</meta:user-defined>
    <meta:user-defined meta:name="DCTERMS.W3CDTF/DCTERMS.available">2022-06-23</meta:user-defined>
    <meta:user-defined meta:name="DCTERMS.W3CDTF/OVERHEIDop.jaargang">2022</meta:user-defined>
    <meta:user-defined meta:name="OVERHEIDop.publicationIssue">285773</meta:user-defined>
    <meta:user-defined meta:name="OVERHEIDop.GmbID/DC.identifier">gmb-2022-285773</meta:user-defined>
    <meta:user-defined meta:name="OVERHEIDop.versieInformatie"/>
  </office:meta>
</office:document-meta>
</file>