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348 Maalbergenstraat 29 te Tilburg, plaatsen van een dakkapel, verzonden 21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48 - B - Maalberg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7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348 Maalbergenstraat 29 te Tilburg, plaatsen van een dakkapel, verzonden 21 juni 2022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63</meta:user-defined>
    <meta:user-defined meta:name="OVERHEIDop.GmbID/DC.identifier">gmb-2022-285763</meta:user-defined>
    <meta:user-defined meta:name="OVERHEIDop.versieInformatie"/>
  </office:meta>
</office:document-meta>
</file>