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848-OVR-48848</text:p>
            <text:p text:style-name="common-al">Omschrijving: vervangen van de aluminium pui door een nieuwe pui</text:p>
            <text:p text:style-name="common-al">Adres: Keizersgracht 16A 5611GD Eindhoven</text:p>
            <text:p text:style-name="common-al">Soort aanvraag: Bouwen</text:p>
            <text:p text:style-name="common-al">Besluit: Verleend</text:p>
            <text:p text:style-name="common-al">Besluitdatum: 21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75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48-OVR-48848</meta:user-defined>
    <meta:user-defined meta:name="DCTERMS.abstract">vervangen van de aluminium pui door een nieuwe pui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59</meta:user-defined>
    <meta:user-defined meta:name="OVERHEIDop.GmbID/DC.identifier">gmb-2022-285759</meta:user-defined>
    <meta:user-defined meta:name="OVERHEIDop.versieInformatie"/>
  </office:meta>
</office:document-meta>
</file>