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aanleggen van een in- of uitrit aan de Beukenkampstraat 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Werkendam: Beukenkampstraat 4, 4251 BJ, </text:span>aanleggen in- of uitrit (2022-015297); verzonden op 15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57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Weigeren van vergunning voor het aanleggen van een in- of uitrit aan de Beukenkampstraat 4 in Werkendam</meta:user-defined>
    <meta:user-defined meta:name="DCTERMS.W3CDTF/DCTERMS.available">2022-06-23</meta:user-defined>
    <meta:user-defined meta:name="DCTERMS.W3CDTF/OVERHEIDop.jaargang">2022</meta:user-defined>
    <meta:user-defined meta:name="OVERHEIDop.publicationIssue">285754</meta:user-defined>
    <meta:user-defined meta:name="OVERHEIDop.GmbID/DC.identifier">gmb-2022-285754</meta:user-defined>
    <meta:user-defined meta:name="OVERHEIDop.versieInformatie"/>
  </office:meta>
</office:document-meta>
</file>