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4-6-1-3-2-1-1">
      <text:list-level-style-bullet text:bullet-char="•" text:level="1">
        <style:list-level-properties text:min-label-width="10mm"/>
      </text:list-level-style-bullet>
    </text:list-style>
    <text:list-style style:name="id1-3-2-4-6-1-3-2-1-1-1">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8-1-3-3-1-1">
      <text:list-level-style-bullet text:bullet-char="•" text:level="1">
        <style:list-level-properties text:min-label-width="10mm"/>
      </text:list-level-style-bullet>
    </text:list-style>
    <text:list-style style:name="id1-3-2-4-8-1-3-3-1-1-1">
      <text:list-level-style-bullet text:bullet-char="•" text:level="1">
        <style:list-level-properties text:min-label-width="10mm"/>
      </text:list-level-style-bullet>
    </text:list-style>
    <text:list-style style:name="id1-3-2-4-8-1-3-5-1-1">
      <text:list-level-style-bullet text:bullet-char="•" text:level="1">
        <style:list-level-properties text:min-label-width="10mm"/>
      </text:list-level-style-bullet>
    </text:list-style>
    <text:list-style style:name="id1-3-2-4-8-1-3-5-1-1-1">
      <text:list-level-style-bullet text:bullet-char="•" text:level="1">
        <style:list-level-properties text:min-label-width="10mm"/>
      </text:list-level-style-bullet>
    </text:list-style>
    <text:list-style style:name="id1-3-2-4-8-1-3-6-1-1">
      <text:list-level-style-bullet text:bullet-char="•" text:level="1">
        <style:list-level-properties text:min-label-width="10mm"/>
      </text:list-level-style-bullet>
    </text:list-style>
    <text:list-style style:name="id1-3-2-4-8-1-3-6-1-1-1">
      <text:list-level-style-bullet text:bullet-char="•" text:level="1">
        <style:list-level-properties text:min-label-width="10mm"/>
      </text:list-level-style-bullet>
    </text:list-style>
    <text:list-style style:name="id1-3-2-4-8-1-3-7-1-1">
      <text:list-level-style-bullet text:bullet-char="•" text:level="1">
        <style:list-level-properties text:min-label-width="10mm"/>
      </text:list-level-style-bullet>
    </text:list-style>
    <text:list-style style:name="id1-3-2-4-8-1-3-7-1-1-1">
      <text:list-level-style-bullet text:bullet-char="•" text:level="1">
        <style:list-level-properties text:min-label-width="10mm"/>
      </text:list-level-style-bullet>
    </text:list-style>
    <text:list-style style:name="id1-3-2-4-8-1-3-8-1-1">
      <text:list-level-style-bullet text:bullet-char="•" text:level="1">
        <style:list-level-properties text:min-label-width="10mm"/>
      </text:list-level-style-bullet>
    </text:list-style>
    <text:list-style style:name="id1-3-2-4-8-1-3-8-1-1-1">
      <text:list-level-style-bullet text:bullet-char="•" text:level="1">
        <style:list-level-properties text:min-label-width="10mm"/>
      </text:list-level-style-bullet>
    </text:list-style>
    <text:list-style style:name="id1-3-2-4-8-1-3-9-1-1">
      <text:list-level-style-bullet text:bullet-char="•" text:level="1">
        <style:list-level-properties text:min-label-width="10mm"/>
      </text:list-level-style-bullet>
    </text:list-style>
    <text:list-style style:name="id1-3-2-4-8-1-3-9-1-1-1">
      <text:list-level-style-bullet text:bullet-char="•" text:level="1">
        <style:list-level-properties text:min-label-width="10mm"/>
      </text:list-level-style-bullet>
    </text:list-style>
    <text:list-style style:name="id1-3-2-4-8-1-3-10-1-1">
      <text:list-level-style-bullet text:bullet-char="•" text:level="1">
        <style:list-level-properties text:min-label-width="10mm"/>
      </text:list-level-style-bullet>
    </text:list-style>
    <text:list-style style:name="id1-3-2-4-8-1-3-10-1-1-1">
      <text:list-level-style-bullet text:bullet-char="•" text:level="1">
        <style:list-level-properties text:min-label-width="10mm"/>
      </text:list-level-style-bullet>
    </text:list-style>
    <text:list-style style:name="id1-3-2-4-8-1-3-11-1-1">
      <text:list-level-style-bullet text:bullet-char="•" text:level="1">
        <style:list-level-properties text:min-label-width="10mm"/>
      </text:list-level-style-bullet>
    </text:list-style>
    <text:list-style style:name="id1-3-2-4-8-1-3-11-1-1-1">
      <text:list-level-style-bullet text:bullet-char="•" text:level="1">
        <style:list-level-properties text:min-label-width="10mm"/>
      </text:list-level-style-bullet>
    </text:list-style>
    <text:list-style style:name="id1-3-2-4-8-1-3-12-1-1">
      <text:list-level-style-bullet text:bullet-char="•" text:level="1">
        <style:list-level-properties text:min-label-width="10mm"/>
      </text:list-level-style-bullet>
    </text:list-style>
    <text:list-style style:name="id1-3-2-4-8-1-3-12-1-1-1">
      <text:list-level-style-bullet text:bullet-char="•" text:level="1">
        <style:list-level-properties text:min-label-width="10mm"/>
      </text:list-level-style-bullet>
    </text:list-style>
    <text:list-style style:name="id1-3-2-4-8-1-3-13-1-1">
      <text:list-level-style-bullet text:bullet-char="•" text:level="1">
        <style:list-level-properties text:min-label-width="10mm"/>
      </text:list-level-style-bullet>
    </text:list-style>
    <text:list-style style:name="id1-3-2-4-8-1-3-13-1-1-1">
      <text:list-level-style-bullet text:bullet-char="•" text:level="1">
        <style:list-level-properties text:min-label-width="10mm"/>
      </text:list-level-style-bullet>
    </text:list-style>
    <text:list-style style:name="id1-3-2-4-8-1-3-14-1-1">
      <text:list-level-style-bullet text:bullet-char="•" text:level="1">
        <style:list-level-properties text:min-label-width="10mm"/>
      </text:list-level-style-bullet>
    </text:list-style>
    <text:list-style style:name="id1-3-2-4-8-1-3-14-1-1-1">
      <text:list-level-style-bullet text:bullet-char="•" text:level="1">
        <style:list-level-properties text:min-label-width="10mm"/>
      </text:list-level-style-bullet>
    </text:list-style>
    <text:list-style style:name="id1-3-2-4-8-1-3-15-1-1">
      <text:list-level-style-bullet text:bullet-char="•" text:level="1">
        <style:list-level-properties text:min-label-width="10mm"/>
      </text:list-level-style-bullet>
    </text:list-style>
    <text:list-style style:name="id1-3-2-4-8-1-3-15-1-1-1">
      <text:list-level-style-bullet text:bullet-char="•" text:level="1">
        <style:list-level-properties text:min-label-width="10mm"/>
      </text:list-level-style-bullet>
    </text:list-style>
    <text:list-style style:name="id1-3-2-4-8-1-3-16-1-1">
      <text:list-level-style-bullet text:bullet-char="•" text:level="1">
        <style:list-level-properties text:min-label-width="10mm"/>
      </text:list-level-style-bullet>
    </text:list-style>
    <text:list-style style:name="id1-3-2-4-8-1-3-16-1-1-1">
      <text:list-level-style-bullet text:bullet-char="•" text:level="1">
        <style:list-level-properties text:min-label-width="10mm"/>
      </text:list-level-style-bullet>
    </text:list-style>
    <text:list-style style:name="id1-3-2-4-8-1-3-18-1-1">
      <text:list-level-style-bullet text:bullet-char="•" text:level="1">
        <style:list-level-properties text:min-label-width="10mm"/>
      </text:list-level-style-bullet>
    </text:list-style>
    <text:list-style style:name="id1-3-2-4-8-1-3-18-1-1-1">
      <text:list-level-style-bullet text:bullet-char="•" text:level="1">
        <style:list-level-properties text:min-label-width="10mm"/>
      </text:list-level-style-bullet>
    </text:list-style>
    <text:list-style style:name="id1-3-2-4-8-1-3-20-1-1">
      <text:list-level-style-bullet text:bullet-char="•" text:level="1">
        <style:list-level-properties text:min-label-width="10mm"/>
      </text:list-level-style-bullet>
    </text:list-style>
    <text:list-style style:name="id1-3-2-4-8-1-3-20-1-1-1">
      <text:list-level-style-bullet text:bullet-char="•" text:level="1">
        <style:list-level-properties text:min-label-width="10mm"/>
      </text:list-level-style-bullet>
    </text:list-style>
    <text:list-style style:name="id1-3-2-4-8-1-3-21-1-1">
      <text:list-level-style-bullet text:bullet-char="•" text:level="1">
        <style:list-level-properties text:min-label-width="10mm"/>
      </text:list-level-style-bullet>
    </text:list-style>
    <text:list-style style:name="id1-3-2-4-8-1-3-21-1-1-1">
      <text:list-level-style-bullet text:bullet-char="•" text:level="1">
        <style:list-level-properties text:min-label-width="10mm"/>
      </text:list-level-style-bullet>
    </text:list-style>
    <text:list-style style:name="id1-3-2-4-8-1-3-22-1-1">
      <text:list-level-style-bullet text:bullet-char="•" text:level="1">
        <style:list-level-properties text:min-label-width="10mm"/>
      </text:list-level-style-bullet>
    </text:list-style>
    <text:list-style style:name="id1-3-2-4-8-1-3-22-1-1-1">
      <text:list-level-style-bullet text:bullet-char="•" text:level="1">
        <style:list-level-properties text:min-label-width="10mm"/>
      </text:list-level-style-bullet>
    </text:list-style>
    <text:list-style style:name="id1-3-2-4-8-1-3-23-1-1">
      <text:list-level-style-bullet text:bullet-char="•" text:level="1">
        <style:list-level-properties text:min-label-width="10mm"/>
      </text:list-level-style-bullet>
    </text:list-style>
    <text:list-style style:name="id1-3-2-4-8-1-3-23-1-1-1">
      <text:list-level-style-bullet text:bullet-char="•" text:level="1">
        <style:list-level-properties text:min-label-width="10mm"/>
      </text:list-level-style-bullet>
    </text:list-style>
    <text:list-style style:name="id1-3-2-4-8-1-3-24-1-1">
      <text:list-level-style-bullet text:bullet-char="•" text:level="1">
        <style:list-level-properties text:min-label-width="10mm"/>
      </text:list-level-style-bullet>
    </text:list-style>
    <text:list-style style:name="id1-3-2-4-8-1-3-24-1-1-1">
      <text:list-level-style-bullet text:bullet-char="•" text:level="1">
        <style:list-level-properties text:min-label-width="10mm"/>
      </text:list-level-style-bullet>
    </text:list-style>
    <text:list-style style:name="id1-3-2-4-8-1-3-25-1-1">
      <text:list-level-style-bullet text:bullet-char="•" text:level="1">
        <style:list-level-properties text:min-label-width="10mm"/>
      </text:list-level-style-bullet>
    </text:list-style>
    <text:list-style style:name="id1-3-2-4-8-1-3-25-1-1-1">
      <text:list-level-style-bullet text:bullet-char="•" text:level="1">
        <style:list-level-properties text:min-label-width="10mm"/>
      </text:list-level-style-bullet>
    </text:list-style>
    <text:list-style style:name="id1-3-2-4-8-1-3-27-1-1">
      <text:list-level-style-bullet text:bullet-char="•" text:level="1">
        <style:list-level-properties text:min-label-width="10mm"/>
      </text:list-level-style-bullet>
    </text:list-style>
    <text:list-style style:name="id1-3-2-4-8-1-3-27-1-1-1">
      <text:list-level-style-bullet text:bullet-char="•" text:level="1">
        <style:list-level-properties text:min-label-width="10mm"/>
      </text:list-level-style-bullet>
    </text:list-style>
    <text:list-style style:name="id1-3-2-4-8-1-3-28-1-1">
      <text:list-level-style-bullet text:bullet-char="•" text:level="1">
        <style:list-level-properties text:min-label-width="10mm"/>
      </text:list-level-style-bullet>
    </text:list-style>
    <text:list-style style:name="id1-3-2-4-8-1-3-28-1-1-1">
      <text:list-level-style-bullet text:bullet-char="•" text:level="1">
        <style:list-level-properties text:min-label-width="10mm"/>
      </text:list-level-style-bullet>
    </text:list-style>
    <text:list-style style:name="id1-3-2-4-8-1-3-29-1-1">
      <text:list-level-style-bullet text:bullet-char="•" text:level="1">
        <style:list-level-properties text:min-label-width="10mm"/>
      </text:list-level-style-bullet>
    </text:list-style>
    <text:list-style style:name="id1-3-2-4-8-1-3-29-1-1-1">
      <text:list-level-style-bullet text:bullet-char="•" text:level="1">
        <style:list-level-properties text:min-label-width="10mm"/>
      </text:list-level-style-bullet>
    </text:list-style>
    <text:list-style style:name="id1-3-2-4-8-1-3-30-1-1">
      <text:list-level-style-bullet text:bullet-char="•" text:level="1">
        <style:list-level-properties text:min-label-width="10mm"/>
      </text:list-level-style-bullet>
    </text:list-style>
    <text:list-style style:name="id1-3-2-4-8-1-3-30-1-1-1">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0-1-3-3-1-1">
      <text:list-level-style-bullet text:bullet-char="•" text:level="1">
        <style:list-level-properties text:min-label-width="10mm"/>
      </text:list-level-style-bullet>
    </text:list-style>
    <text:list-style style:name="id1-3-2-4-10-1-3-3-1-1-1">
      <text:list-level-style-bullet text:bullet-char="•" text:level="1">
        <style:list-level-properties text:min-label-width="10mm"/>
      </text:list-level-style-bullet>
    </text:list-style>
    <text:list-style style:name="id1-3-2-4-10-1-3-4-1-1">
      <text:list-level-style-bullet text:bullet-char="•" text:level="1">
        <style:list-level-properties text:min-label-width="10mm"/>
      </text:list-level-style-bullet>
    </text:list-style>
    <text:list-style style:name="id1-3-2-4-10-1-3-4-1-1-1">
      <text:list-level-style-bullet text:bullet-char="•" text:level="1">
        <style:list-level-properties text:min-label-width="10mm"/>
      </text:list-level-style-bullet>
    </text:list-style>
    <text:list-style style:name="id1-3-2-4-10-1-3-5-1-1">
      <text:list-level-style-bullet text:bullet-char="•" text:level="1">
        <style:list-level-properties text:min-label-width="10mm"/>
      </text:list-level-style-bullet>
    </text:list-style>
    <text:list-style style:name="id1-3-2-4-10-1-3-5-1-1-1">
      <text:list-level-style-bullet text:bullet-char="•" text:level="1">
        <style:list-level-properties text:min-label-width="10mm"/>
      </text:list-level-style-bullet>
    </text:list-style>
    <text:list-style style:name="id1-3-2-4-10-1-3-7-1-1">
      <text:list-level-style-bullet text:bullet-char="•" text:level="1">
        <style:list-level-properties text:min-label-width="10mm"/>
      </text:list-level-style-bullet>
    </text:list-style>
    <text:list-style style:name="id1-3-2-4-10-1-3-7-1-1-1">
      <text:list-level-style-bullet text:bullet-char="•" text:level="1">
        <style:list-level-properties text:min-label-width="10mm"/>
      </text:list-level-style-bullet>
    </text:list-style>
    <text:list-style style:name="id1-3-2-4-10-1-3-8-1-1">
      <text:list-level-style-bullet text:bullet-char="•" text:level="1">
        <style:list-level-properties text:min-label-width="10mm"/>
      </text:list-level-style-bullet>
    </text:list-style>
    <text:list-style style:name="id1-3-2-4-10-1-3-8-1-1-1">
      <text:list-level-style-bullet text:bullet-char="•" text:level="1">
        <style:list-level-properties text:min-label-width="10mm"/>
      </text:list-level-style-bullet>
    </text:list-style>
    <text:list-style style:name="id1-3-2-4-10-1-3-9-1-1">
      <text:list-level-style-bullet text:bullet-char="•" text:level="1">
        <style:list-level-properties text:min-label-width="10mm"/>
      </text:list-level-style-bullet>
    </text:list-style>
    <text:list-style style:name="id1-3-2-4-10-1-3-9-1-1-1">
      <text:list-level-style-bullet text:bullet-char="•" text:level="1">
        <style:list-level-properties text:min-label-width="10mm"/>
      </text:list-level-style-bullet>
    </text:list-style>
    <text:list-style style:name="id1-3-2-4-10-1-3-10-1-1">
      <text:list-level-style-bullet text:bullet-char="•" text:level="1">
        <style:list-level-properties text:min-label-width="10mm"/>
      </text:list-level-style-bullet>
    </text:list-style>
    <text:list-style style:name="id1-3-2-4-10-1-3-10-1-1-1">
      <text:list-level-style-bullet text:bullet-char="•" text:level="1">
        <style:list-level-properties text:min-label-width="10mm"/>
      </text:list-level-style-bullet>
    </text:list-style>
    <text:list-style style:name="id1-3-2-4-10-1-3-12-1-1">
      <text:list-level-style-bullet text:bullet-char="•" text:level="1">
        <style:list-level-properties text:min-label-width="10mm"/>
      </text:list-level-style-bullet>
    </text:list-style>
    <text:list-style style:name="id1-3-2-4-10-1-3-12-1-1-1">
      <text:list-level-style-bullet text:bullet-char="•" text:level="1">
        <style:list-level-properties text:min-label-width="10mm"/>
      </text:list-level-style-bullet>
    </text:list-style>
    <text:list-style style:name="id1-3-2-4-10-1-3-13-1-1">
      <text:list-level-style-bullet text:bullet-char="•" text:level="1">
        <style:list-level-properties text:min-label-width="10mm"/>
      </text:list-level-style-bullet>
    </text:list-style>
    <text:list-style style:name="id1-3-2-4-10-1-3-13-1-1-1">
      <text:list-level-style-bullet text:bullet-char="•" text:level="1">
        <style:list-level-properties text:min-label-width="10mm"/>
      </text:list-level-style-bullet>
    </text:list-style>
    <text:list-style style:name="id1-3-2-4-10-1-3-14-1-1">
      <text:list-level-style-bullet text:bullet-char="•" text:level="1">
        <style:list-level-properties text:min-label-width="10mm"/>
      </text:list-level-style-bullet>
    </text:list-style>
    <text:list-style style:name="id1-3-2-4-10-1-3-14-1-1-1">
      <text:list-level-style-bullet text:bullet-char="•" text:level="1">
        <style:list-level-properties text:min-label-width="10mm"/>
      </text:list-level-style-bullet>
    </text:list-style>
    <text:list-style style:name="id1-3-2-4-10-1-3-15-1-1">
      <text:list-level-style-bullet text:bullet-char="•" text:level="1">
        <style:list-level-properties text:min-label-width="10mm"/>
      </text:list-level-style-bullet>
    </text:list-style>
    <text:list-style style:name="id1-3-2-4-10-1-3-15-1-1-1">
      <text:list-level-style-bullet text:bullet-char="•" text:level="1">
        <style:list-level-properties text:min-label-width="10mm"/>
      </text:list-level-style-bullet>
    </text:list-style>
    <text:list-style style:name="id1-3-2-4-10-1-3-16-1-1">
      <text:list-level-style-bullet text:bullet-char="•" text:level="1">
        <style:list-level-properties text:min-label-width="10mm"/>
      </text:list-level-style-bullet>
    </text:list-style>
    <text:list-style style:name="id1-3-2-4-10-1-3-16-1-1-1">
      <text:list-level-style-bullet text:bullet-char="•" text:level="1">
        <style:list-level-properties text:min-label-width="10mm"/>
      </text:list-level-style-bullet>
    </text:list-style>
    <text:list-style style:name="id1-3-2-4-10-1-3-18-1-1">
      <text:list-level-style-bullet text:bullet-char="•" text:level="1">
        <style:list-level-properties text:min-label-width="10mm"/>
      </text:list-level-style-bullet>
    </text:list-style>
    <text:list-style style:name="id1-3-2-4-10-1-3-18-1-1-1">
      <text:list-level-style-bullet text:bullet-char="•" text:level="1">
        <style:list-level-properties text:min-label-width="10mm"/>
      </text:list-level-style-bullet>
    </text:list-style>
    <text:list-style style:name="id1-3-2-4-10-1-3-20-1-1">
      <text:list-level-style-bullet text:bullet-char="•" text:level="1">
        <style:list-level-properties text:min-label-width="10mm"/>
      </text:list-level-style-bullet>
    </text:list-style>
    <text:list-style style:name="id1-3-2-4-10-1-3-20-1-1-1">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style:style style:family="table-column" style:parent-style-name="colspec" style:name="id1-3-2-5-99-1-1">
      <style:table-column-properties/>
    </style:style>
    <text:list-style style:name="id1-3-2-5-123">
      <text:list-level-style-bullet text:bullet-char="•" text:level="1">
        <style:list-level-properties text:min-label-width="10mm"/>
      </text:list-level-style-bullet>
    </text:list-style>
    <text:list-style style:name="id1-3-2-5-123-1">
      <text:list-level-style-bullet text:bullet-char="•" text:level="1">
        <style:list-level-properties text:min-label-width="10mm"/>
      </text:list-level-style-bullet>
    </text:list-style>
    <text:list-style style:name="id1-3-2-5-123-2">
      <text:list-level-style-bullet text:bullet-char="•" text:level="1">
        <style:list-level-properties text:min-label-width="10mm"/>
      </text:list-level-style-bullet>
    </text:list-style>
    <text:list-style style:name="id1-3-2-5-123-3">
      <text:list-level-style-bullet text:bullet-char="•" text:level="1">
        <style:list-level-properties text:min-label-width="10mm"/>
      </text:list-level-style-bullet>
    </text:list-style>
    <text:list-style style:name="id1-3-2-5-123-4">
      <text:list-level-style-bullet text:bullet-char="•" text:level="1">
        <style:list-level-properties text:min-label-width="10mm"/>
      </text:list-level-style-bullet>
    </text:list-style>
    <text:list-style style:name="id1-3-2-5-123-5">
      <text:list-level-style-bullet text:bullet-char="•" text:level="1">
        <style:list-level-properties text:min-label-width="10mm"/>
      </text:list-level-style-bullet>
    </text:list-style>
    <text:list-style style:name="id1-3-2-5-123-6">
      <text:list-level-style-bullet text:bullet-char="•" text:level="1">
        <style:list-level-properties text:min-label-width="10mm"/>
      </text:list-level-style-bullet>
    </text:list-style>
    <text:list-style style:name="id1-3-2-5-123-7">
      <text:list-level-style-bullet text:bullet-char="•" text:level="1">
        <style:list-level-properties text:min-label-width="10mm"/>
      </text:list-level-style-bullet>
    </text:list-style>
    <text:list-style style:name="id1-3-2-5-123-8">
      <text:list-level-style-bullet text:bullet-char="•" text:level="1">
        <style:list-level-properties text:min-label-width="10mm"/>
      </text:list-level-style-bullet>
    </text:list-style>
    <text:list-style style:name="id1-3-2-5-123-9">
      <text:list-level-style-bullet text:bullet-char="•" text:level="1">
        <style:list-level-properties text:min-label-width="10mm"/>
      </text:list-level-style-bullet>
    </text:list-style>
    <text:list-style style:name="id1-3-2-5-123-10">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6-1">
      <text:list-level-style-bullet text:bullet-char="•" text:level="1">
        <style:list-level-properties text:min-label-width="10mm"/>
      </text:list-level-style-bullet>
    </text:list-style>
    <text:list-style style:name="id1-3-2-5-126-2">
      <text:list-level-style-bullet text:bullet-char="•" text:level="1">
        <style:list-level-properties text:min-label-width="10mm"/>
      </text:list-level-style-bullet>
    </text:list-style>
    <text:list-style style:name="id1-3-2-5-126-3">
      <text:list-level-style-bullet text:bullet-char="•" text:level="1">
        <style:list-level-properties text:min-label-width="10mm"/>
      </text:list-level-style-bullet>
    </text:list-style>
    <text:list-style style:name="id1-3-2-5-126-4">
      <text:list-level-style-bullet text:bullet-char="•" text:level="1">
        <style:list-level-properties text:min-label-width="10mm"/>
      </text:list-level-style-bullet>
    </text:list-style>
    <text:list-style style:name="id1-3-2-5-126-5">
      <text:list-level-style-bullet text:bullet-char="•" text:level="1">
        <style:list-level-properties text:min-label-width="10mm"/>
      </text:list-level-style-bullet>
    </text:list-style>
    <text:list-style style:name="id1-3-2-5-126-6">
      <text:list-level-style-bullet text:bullet-char="•" text:level="1">
        <style:list-level-properties text:min-label-width="10mm"/>
      </text:list-level-style-bullet>
    </text:list-style>
    <text:list-style style:name="id1-3-2-5-126-7">
      <text:list-level-style-bullet text:bullet-char="•" text:level="1">
        <style:list-level-properties text:min-label-width="10mm"/>
      </text:list-level-style-bullet>
    </text:list-style>
    <text:list-style style:name="id1-3-2-5-126-8">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1-3">
      <text:list-level-style-bullet text:bullet-char="•" text:level="1">
        <style:list-level-properties text:min-label-width="10mm"/>
      </text:list-level-style-bullet>
    </text:list-style>
    <text:list-style style:name="id1-3-2-5-131-4">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8-1">
      <text:list-level-style-bullet text:bullet-char="•" text:level="1">
        <style:list-level-properties text:min-label-width="10mm"/>
      </text:list-level-style-bullet>
    </text:list-style>
    <text:list-style style:name="id1-3-2-5-138-2">
      <text:list-level-style-bullet text:bullet-char="•" text:level="1">
        <style:list-level-properties text:min-label-width="10mm"/>
      </text:list-level-style-bullet>
    </text:list-style>
    <text:list-style style:name="id1-3-2-5-138-3">
      <text:list-level-style-bullet text:bullet-char="•" text:level="1">
        <style:list-level-properties text:min-label-width="10mm"/>
      </text:list-level-style-bullet>
    </text:list-style>
    <text:list-style style:name="id1-3-2-5-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3">
      <text:list-level-style-bullet text:bullet-char="•" text:level="1">
        <style:list-level-properties text:min-label-width="10mm"/>
      </text:list-level-style-bullet>
    </text:list-style>
    <text:list-style style:name="id1-3-2-5-173-1">
      <text:list-level-style-bullet text:bullet-char="•" text:level="1">
        <style:list-level-properties text:min-label-width="10mm"/>
      </text:list-level-style-bullet>
    </text:list-style>
    <text:list-style style:name="id1-3-2-5-173-2">
      <text:list-level-style-bullet text:bullet-char="•" text:level="1">
        <style:list-level-properties text:min-label-width="10mm"/>
      </text:list-level-style-bullet>
    </text:list-style>
    <text:list-style style:name="id1-3-2-5-173-3">
      <text:list-level-style-bullet text:bullet-char="•" text:level="1">
        <style:list-level-properties text:min-label-width="10mm"/>
      </text:list-level-style-bullet>
    </text:list-style>
    <text:list-style style:name="id1-3-2-5-173-4">
      <text:list-level-style-bullet text:bullet-char="•" text:level="1">
        <style:list-level-properties text:min-label-width="10mm"/>
      </text:list-level-style-bullet>
    </text:list-style>
    <text:list-style style:name="id1-3-2-5-173-5">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Purmerend 2022</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1 januari 2022, </text:p>
            <text:p text:style-name="al">gelet op artikel 212 1<text:span text:style-name="sup">e</text:span> lid van de Gemeentewet,</text:p>
            <text:p text:style-name="al"/>
            <text:p text:style-name="al">B E S L U I T:</text:p>
            <text:p text:style-name="al"/>
            <text:list text:style-name="id1-3-2-1-1-8">
              <text:list-item text:style-override="id1-3-2-1-1-8-1">
                <text:number>1.</text:number>
                <text:p text:style-name="al">De “Financiële verordening gemeente Purmerend 2022” met ingangsdatum 1 januari 2022 vast te stellen.</text:p>
              </text:list-item>
              <text:list-item text:style-override="id1-3-2-1-1-8-2">
                <text:number>2.</text:number>
                <text:p text:style-name="al">De financiële verordening gemeente Purmerend 2022 treedt in werking op de dag na die waarop deze is bekendgemaakt en werkt terug tot 1 januari 2022.</text:p>
              </text:list-item>
              <text:list-item text:style-override="id1-3-2-1-1-8-3">
                <text:number>3.</text:number>
                <text:p text:style-name="al">De “Financiële verordening gemeente Purmerend 2018” wordt ingetrokken per 1 januari 2022.</text:p>
              </text:list-item>
            </text:list>
          </text:section>
        </text:section>
        <text:section text:name="regeling-tekst_id1-3-2-2" text:style-name="regeling-tekst">
          <text:section text:name="hoofdstuk_id1-3-2-2-1" text:style-name="hoofdstuk">
            <text:p text:style-name="hoofdstuk_kop"><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Raad: de gemeenteraad van Purmerend.</text:p>
                </text:list-item>
                <text:list-item text:style-override="id1-3-2-2-1-2-3-2">
                  <text:number>b.</text:number>
                  <text:p text:style-name="al">College: het college van Burgemeester en Wethouders van Purmerend.</text:p>
                </text:list-item>
                <text:list-item text:style-override="id1-3-2-2-1-2-3-3">
                  <text:number>c.</text:number>
                  <text:p text:style-name="al">Taakveld: eenheden waarin de baten en lasten van de programma's/beleidsvelden zĳn onderverdeeld naar activiteiten/taken conform indeling CBS.</text:p>
                </text:list-item>
                <text:list-item text:style-override="id1-3-2-2-1-2-3-4">
                  <text:number>d.</text:number>
                  <text:p text:style-name="al">Beleidsveld: onderdeel van een programma bestaande uit een samenstel van een aantal samenhangende producten.</text:p>
                </text:list-item>
                <text:list-item text:style-override="id1-3-2-2-1-2-3-5">
                  <text:number>e.</text:number>
                  <text:p text:style-name="al">Administratieve organisatie: het systematisch verzamelen, vastleggen, verwerken en verstrekken van informatie ten behoeve van het besturen, het functioneren en het beheersen van de bestuurlĳke en ambtelĳke organisatie van de gemeente Purmerend ten behoeve van de verantwoording die daarover moet worden afgelegd.</text:p>
                </text:list-item>
                <text:list-item text:style-override="id1-3-2-2-1-2-3-6">
                  <text:number>f.</text:number>
                  <text:p text:style-name="al">Financiële administratie: het onderdeel van de administratie dat het systematisch maken en verwerken van aantekeningen betreffende de financiële gegevens van (onderdelen van) de organisatie van de gemeente Purmerend omvat, teneinde te komen tot een doelmatig inzicht in:</text:p>
                  <text:list text:style-name="id1-3-2-2-1-2-3-6-3">
                    <text:list-item text:style-override="id1-3-2-2-1-2-3-6-3-1">
                      <text:number>1.</text:number>
                      <text:p text:style-name="al">de financieel-economische positie;</text:p>
                    </text:list-item>
                    <text:list-item text:style-override="id1-3-2-2-1-2-3-6-3-2">
                      <text:number>2.</text:number>
                      <text:p text:style-name="al">de uitvoering van de begroting;</text:p>
                    </text:list-item>
                    <text:list-item text:style-override="id1-3-2-2-1-2-3-6-3-3">
                      <text:number>3.</text:number>
                      <text:p text:style-name="al">het afwikkelen van vorderingen en schulden;</text:p>
                    </text:list-item>
                    <text:list-item text:style-override="id1-3-2-2-1-2-3-6-3-4">
                      <text:number>4.</text:number>
                      <text:p text:style-name="al">alsmede tot het afleggen van rekening en verantwoording daarover.</text:p>
                    </text:list-item>
                  </text:list>
                </text:list-item>
                <text:list-item text:style-override="id1-3-2-2-1-2-3-7">
                  <text:number>g.</text:number>
                  <text:p text:style-name="al">Programma: een samenhangend geheel van activiteiten om de beoogde maatschappelĳke doelen te bereiken én waarin doelstellingen en middelen worden gekoppeld. Programma's worden vastgesteld door de raad.</text:p>
                </text:list-item>
                <text:list-item text:style-override="id1-3-2-2-1-2-3-8">
                  <text:number>h.</text:number>
                  <text:p text:style-name="al">Rechtmatigheid: het in overeenstemming zĳn met de financiële beheersmaatregelen opgenomen in geldende wet- en regelgeving.</text:p>
                </text:list-item>
                <text:list-item text:style-override="id1-3-2-2-1-2-3-9">
                  <text:number>i.</text:number>
                  <text:p text:style-name="al">Doelmatigheid: het realiseren van bepaalde prestaties met een zo beperkt mogelĳke inzet van middelen.</text:p>
                </text:list-item>
                <text:list-item text:style-override="id1-3-2-2-1-2-3-10">
                  <text:number>j.</text:number>
                  <text:p text:style-name="al">Doeltreffendheid: de mate waarin de beoogde maatschappelĳke effecten van het beleid ook daadwerkelĳk worden behaald.</text:p>
                </text:list-item>
                <text:list-item text:style-override="id1-3-2-2-1-2-3-11">
                  <text:number>k.</text:number>
                  <text:p text:style-name="al">Vervangingsinvestering: een investering om een gebruiksmiddel te vervangen zonder dat het gebruik leidt tot veranderingen. Mocht de investering leiden tot veranderingen in het gebruik dan wordt het beschouwd als een nieuwe investering.</text:p>
                </text:list-item>
                <text:list-item text:style-override="id1-3-2-2-1-2-3-12">
                  <text:number>l.</text:number>
                  <text:p text:style-name="al">Jaarstukken: de in artikel 197 van de Gemeentewet bedoelde jaarrekening en jaarverslag.</text:p>
                </text:list-item>
                <text:list-item text:style-override="id1-3-2-2-1-2-3-13">
                  <text:number>m.</text:number>
                  <text:p text:style-name="al">Begroting: begroting of programmabegroting zoals bedoeld in artikel 189 van de gemeentewet;</text:p>
                </text:list-item>
                <text:list-item text:style-override="id1-3-2-2-1-2-3-14">
                  <text:number>n.</text:number>
                  <text:p text:style-name="al">Verplichting: door opdrachtverstrekking, schriftelĳk of mondeling, ontstaat voor de gemeente de plicht tot betaling aan een derde.</text:p>
                </text:list-item>
                <text:list-item text:style-override="id1-3-2-2-1-2-3-15">
                  <text:number>o.</text:number>
                  <text:p text:style-name="al">MPG: Meerjarenprogramma grondexploitaties. Voortgangsrapportage, naar de stand van 1 januari, waarin het college de lopende grondexploitaties actualiseert en ten minste inzicht verschaft over de stand van zaken van de lopende grondexploitaties, de kansen en risico's in deze grondexploitaties en de meerjarige gevolgen voor de algemene reserve en reserve gronden.</text:p>
                </text:list-item>
                <text:list-item text:style-override="id1-3-2-2-1-2-3-16">
                  <text:number>p.</text:number>
                  <text:p text:style-name="al">Besluit Begroting en Verantwoording provincies en gemeenten (BBV): voorschriften voor de begrotings- en verantwoordingsdocumenten van de gemeente.</text:p>
                </text:list-item>
              </text:list>
            </text:section>
            <text:p text:style-name="hoofdstuk_bottom"/>
          </text:section>
          <text:section text:name="hoofdstuk_id1-3-2-2-2" text:style-name="hoofdstuk">
            <text:p text:style-name="hoofdstuk_kop"><text:span text:style-name="nr">2</text:span> Begroting en verantwoording</text:p>
            <text:section text:name="artikel_id1-3-2-2-2-2" text:style-name="artikel">
              <text:p text:style-name="artikel_kop_titel"><text:span text:style-name="artikel_kop_label">ARTIKEL</text:span> <text:span text:style-name="artikel_kop_nr">2.</text:span> BESTUURLĲKE PLANNING- EN CONTROLCYCLUS</text:p>
              <text:list text:style-name="id1-3-2-2-2-2-2">
                <text:list-item text:style-override="id1-3-2-2-2-2-2">
                  <text:number>1.</text:number>
                  <text:p text:style-name="al">Voorafgaand aan het boekjaar stelt het college de planning vast voor de bestuurlĳke sturing- en verantwoordingsmomenten van het nieuwe boekjaar. De bestuurlĳke planning- en controlcylus bevat: de kadernota - programmabegroting – najaarsrapportage - jaarstukken.</text:p>
                </text:list-item>
                <text:list-item text:style-override="id1-3-2-2-2-2-3">
                  <text:number>2.</text:number>
                  <text:p text:style-name="al">De bestuurlĳke planning en controlcyclus wordt opgesteld in overleg met de Griffie en de auditcommissie. In het eerste kwartaal wordt door het college de planning ter kennisname aan de raad aangeboden.</text:p>
                </text:list-item>
              </text:list>
            </text:section>
            <text:section text:name="artikel_id1-3-2-2-2-3" text:style-name="artikel">
              <text:p text:style-name="artikel_kop_titel"><text:span text:style-name="artikel_kop_label">ARTIKEL</text:span> <text:span text:style-name="artikel_kop_nr">3.</text:span> KADERNOTA</text:p>
              <text:list text:style-name="id1-3-2-2-2-3-2">
                <text:list-item text:style-override="id1-3-2-2-2-3-2">
                  <text:number>1.</text:number>
                  <text:p text:style-name="al">De raad stelt jaarlĳks, na aanbieding van het college, vóór het zomerreces de kadernota vast voor het eerstvolgende begrotingsjaar en de drie jaren daarna, waarin kaderstellende keuzes worden voorgelegd en de toedeling van de financiële middelen voor zowel exploitatie als ontwikkelingen op investeringen worden benoemd.</text:p>
                </text:list-item>
                <text:list-item text:style-override="id1-3-2-2-2-3-3">
                  <text:number>2.</text:number>
                  <text:p text:style-name="al">In de kadernota wordt ook voor het lopende begrotingsjaar over de eerste vier maanden het financieel perspectief geactualiseerd en meerjarig vertaald en is daarmee ook de eerste tussenrapportage. In de kadernota wordt ook toegelicht en betrokken:</text:p>
                  <text:list text:style-name="id1-3-2-2-2-3-3-3">
                    <text:list-item text:style-override="id1-3-2-2-2-3-3-3-1">
                      <text:number>a.</text:number>
                      <text:p text:style-name="al">afwĳkingen -zowel incidenteel als structureel- groter dan € 100.000 op de raming van baten en lasten per programma- en beleidsveld.</text:p>
                    </text:list-item>
                    <text:list-item text:style-override="id1-3-2-2-2-3-3-3-2">
                      <text:number>b.</text:number>
                      <text:p text:style-name="al">de resultaten uit het afgelopen begrotingsjaar (de voorlopige resultaten uit de jaarrekening en de najaarsrapportage).</text:p>
                    </text:list-item>
                    <text:list-item text:style-override="id1-3-2-2-2-3-3-3-3">
                      <text:number>c.</text:number>
                      <text:p text:style-name="al">afwĳkingen voor het lopende begrotingsjaar op programma/beleidsveldniveau vanaf 5%, met een minimum van € 10.000, op investeringskredieten tot € 2 miljoen. Bĳ overschrĳdingen op investeringskredieten vanaf € 2 miljoen geldt dat bĳ afwĳkingen groter dan € 100.000 .</text:p>
                    </text:list-item>
                  </text:list>
                </text:list-item>
                <text:list-item text:style-override="id1-3-2-2-2-3-4">
                  <text:number>3.</text:number>
                  <text:p text:style-name="al">In de jaarlĳkse begroting vindt de uitwerking en actualisering van de meerjarige kaders plaats.</text:p>
                </text:list-item>
              </text:list>
            </text:section>
            <text:section text:name="artikel_id1-3-2-2-2-4" text:style-name="artikel">
              <text:p text:style-name="artikel_kop_titel"><text:span text:style-name="artikel_kop_label">ARTIKEL</text:span> <text:span text:style-name="artikel_kop_nr">4.</text:span> PROGRAMMABEGROTING</text:p>
              <text:list text:style-name="id1-3-2-2-2-4-2">
                <text:list-item text:style-override="id1-3-2-2-2-4-2">
                  <text:number>1.</text:number>
                  <text:p text:style-name="al">De raad stelt de indeling van de programma's vast, met daaronder de beleidsveldindeling. De begroting bevat:</text:p>
                  <text:list text:style-name="id1-3-2-2-2-4-2-3">
                    <text:list-item text:style-override="id1-3-2-2-2-4-2-3-1">
                      <text:number>a.</text:number>
                      <text:p text:style-name="al">een overzicht van baten en lasten per programma en beleidsveld, de algemene dekkingsmiddelen, overhead, de vennootschapsbelasting, de post onvoorzien en de toevoegingen en onttrekkingen aan de reserves en het resultaat.</text:p>
                    </text:list-item>
                    <text:list-item text:style-override="id1-3-2-2-2-4-2-3-2">
                      <text:number>b.</text:number>
                      <text:p text:style-name="al">een overzicht van baten en lasten per taakveld.</text:p>
                    </text:list-item>
                    <text:list-item text:style-override="id1-3-2-2-2-4-2-3-3">
                      <text:number>c.</text:number>
                      <text:p text:style-name="al">een overzicht van de verplichte beleidsindicatoren, bedoeld in artikel 25, tweede lid, onder a, van het BBV.</text:p>
                    </text:list-item>
                  </text:list>
                </text:list-item>
                <text:list-item text:style-override="id1-3-2-2-2-4-3">
                  <text:number>2.</text:number>
                  <text:p text:style-name="al">Met de programmabegroting stelt de raad de beleidsmatige en financiële kaders vast, waarbinnen het college het beleid dient uit te voeren.</text:p>
                </text:list-item>
                <text:list-item text:style-override="id1-3-2-2-2-4-4">
                  <text:number>3.</text:number>
                  <text:p text:style-name="al">De raad autoriseert met het vaststellen van de begroting de totale lasten en de totale baten per programma- en beleidsveld, de overzichten van algemene dekkingsmiddelen, de overhead, vennootschapsbelasting, de post onvoorzien en de toevoegingen en onttrekkingen aan de reserves en het resultaat.</text:p>
                </text:list-item>
                <text:list-item text:style-override="id1-3-2-2-2-4-5">
                  <text:number>4.</text:number>
                  <text:p text:style-name="al">Bĳ de uiteenzetting van de financiële positie in de begroting wordt in aanvulling op het bepaalde in artikel 20 en artikel 21 van het BBV inzicht gegeven in de ontwikkeling van de schuldpositie als gevolg van de begroting, de meerjarenraming, de investeringen en de grondexploitatie(s).</text:p>
                </text:list-item>
                <text:list-item text:style-override="id1-3-2-2-2-4-6">
                  <text:number>5.</text:number>
                  <text:p text:style-name="al">Voor investeringskredieten gelden de volgende regels.</text:p>
                  <text:list text:style-name="id1-3-2-2-2-4-6-3">
                    <text:list-item text:style-override="id1-3-2-2-2-4-6-3-1">
                      <text:number>a.</text:number>
                      <text:p text:style-name="al">Bĳ de begroting wordt jaarlĳks een lĳst met investeringen overlegd. De jaarlĳkse lasten die voortvloeien uit deze investeringen zĳn verwerkt in de programmabegroting. Voor de lijst met vervangingsinvesteringen geldt dat de raad wordt gevraagd deze expliciet bĳ de vaststelling van de begroting goed te keuren. Voor de lĳst met voorgenomen investeringen die in de begroting zĳn opgenomen wordt een afzonderlĳke kredietaanvraag aan de raad aangeboden. Pas nadat de raad een investeringskrediet heeft geautoriseerd kunnen verplichtingen worden aangegaan.</text:p>
                    </text:list-item>
                    <text:list-item text:style-override="id1-3-2-2-2-4-6-3-2">
                      <text:number>b.</text:number>
                      <text:p text:style-name="al">Voor nieuwe investeringen die niet in de begroting zĳn opgenomen, legt het college een investeringsvoorstel en een voorstel voor het autoriseren van een investeringskrediet aan de raad voor alvorens verplichtingen worden aangegaan.</text:p>
                    </text:list-item>
                    <text:list-item text:style-override="id1-3-2-2-2-4-6-3-3">
                      <text:number>c.</text:number>
                      <text:p text:style-name="al">Indien de uitvoering van een investeringskrediet zich over meerdere jaren uitstrekt, dan wordt het geautoriseerde investeringsbedrag op basis van de planning van het project over de uitvoeringsjaren verdeeld en per uitvoeringsjaar vrĳgegeven. Verschuivingen tussen de jaarbedragen als gevolg van wĳzigingen in de planning zĳn toegestaan, mits de investering conform de door de raad vastgestelde doelen en voorwaarden wordt gerealiseerd en het totaal beschikbaar gestelde krediet niet wordt overschreden.</text:p>
                    </text:list-item>
                  </text:list>
                </text:list-item>
                <text:list-item text:style-override="id1-3-2-2-2-4-7">
                  <text:number>6.</text:number>
                  <text:p text:style-name="al">In de begroting is een post onvoorzien opgenomen. De post ‘onvoorzien’ mag alleen worden aangesproken voor incidentele uitgaven die onvoorzienbaar, onontkoombaar en onvermĳdelĳk zĳn.</text:p>
                </text:list-item>
              </text:list>
            </text:section>
            <text:section text:name="artikel_id1-3-2-2-2-5" text:style-name="artikel">
              <text:p text:style-name="artikel_kop_titel"><text:span text:style-name="artikel_kop_label">ARTIKEL</text:span> <text:span text:style-name="artikel_kop_nr">5.</text:span> NAJAARSRAPPORTAGE</text:p>
              <text:list text:style-name="id1-3-2-2-2-5-2">
                <text:list-item text:style-override="id1-3-2-2-2-5-2">
                  <text:number>1.</text:number>
                  <text:p text:style-name="al">De najaarsrapportage betreft een negenmaands rapportage en wordt in november aangeboden aan de raad.</text:p>
                </text:list-item>
                <text:list-item text:style-override="id1-3-2-2-2-5-3">
                  <text:number>2.</text:number>
                  <text:p text:style-name="al">In de najaarsrapportage worden afwĳkingen -zowel incidenteel als structureel- groter dan € 100.000 op de raming van baten en lasten per programma- en beleidsveld toegelicht.</text:p>
                </text:list-item>
                <text:list-item text:style-override="id1-3-2-2-2-5-4">
                  <text:number>3.</text:number>
                  <text:p text:style-name="al">In de najaarsrapportage worden afwĳkingen vanaf 5%, met een minimum van € 10.000, op investeringskredieten tot € 2 miljoen toegelicht. Bĳ overschrĳdingen op investeringskredieten vanaf € 2 miljoen geldt dat afwĳkingen groter dan € 100.000 worden toegelicht.</text:p>
                </text:list-item>
                <text:list-item text:style-override="id1-3-2-2-2-5-5">
                  <text:number>4.</text:number>
                  <text:p text:style-name="al">De inrichting van de najaarsrapportage sluit aan bĳ de programma- en beleidsveldindeling van de begroting.</text:p>
                </text:list-item>
                <text:list-item text:style-override="id1-3-2-2-2-5-6">
                  <text:number>5.</text:number>
                  <text:p text:style-name="al">De najaarsrapportage bevat een uiteenzetting over de uitvoering en de bĳstelling van het beleid en een totaaloverzicht met de bĳstellingen van de begroting sinds de primitieve begroting. De overzichten hebben de volgende indeling:</text:p>
                  <text:list text:style-name="id1-3-2-2-2-5-6-3">
                    <text:list-item text:style-override="id1-3-2-2-2-5-6-3-1">
                      <text:number>a.</text:number>
                      <text:p text:style-name="al">de baten en lasten per programma- en beleidsveld;</text:p>
                    </text:list-item>
                    <text:list-item text:style-override="id1-3-2-2-2-5-6-3-2">
                      <text:number>b.</text:number>
                      <text:p text:style-name="al">het overzicht van de algemene dekkingsmiddelen, overhead, de vennootschapsbelasting, en de post onvoorzien;</text:p>
                    </text:list-item>
                    <text:list-item text:style-override="id1-3-2-2-2-5-6-3-3">
                      <text:number>c.</text:number>
                      <text:p text:style-name="al">het resultaat voor bestemming volgend uit de onderdelen a en b;</text:p>
                    </text:list-item>
                    <text:list-item text:style-override="id1-3-2-2-2-5-6-3-4">
                      <text:number>d.</text:number>
                      <text:p text:style-name="al">de (beoogde) toevoegingen en onttrekkingen aan reserves;</text:p>
                    </text:list-item>
                    <text:list-item text:style-override="id1-3-2-2-2-5-6-3-5">
                      <text:number>e.</text:number>
                      <text:p text:style-name="al">het resultaat na bestemming, volgend uit de onderdelen c en d;</text:p>
                    </text:list-item>
                    <text:list-item text:style-override="id1-3-2-2-2-5-6-3-6">
                      <text:number>f.</text:number>
                      <text:p text:style-name="al">de (geprognotiseerde) stand van de algemene reserve.</text:p>
                    </text:list-item>
                  </text:list>
                </text:list-item>
                <text:list-item text:style-override="id1-3-2-2-2-5-7">
                  <text:number>6.</text:number>
                  <text:p text:style-name="al">Naast de aspecten die directe financiële bĳstelling vragen gaat de rapportage in op:</text:p>
                  <text:list text:style-name="id1-3-2-2-2-5-7-3">
                    <text:list-item text:style-override="id1-3-2-2-2-5-7-3-1">
                      <text:number>a.</text:number>
                      <text:p text:style-name="al">de eventuele bĳstelling van de planning van aan de raad aan te bieden bestuurlĳke producten.</text:p>
                    </text:list-item>
                    <text:list-item text:style-override="id1-3-2-2-2-5-7-3-2">
                      <text:number>b.</text:number>
                      <text:p text:style-name="al">een nadere toelichting op de stand van zaken met betrekking tot de risico's en onzekerheden zoals aangegeven in de begroting.</text:p>
                    </text:list-item>
                  </text:list>
                </text:list-item>
                <text:list-item text:style-override="id1-3-2-2-2-5-8">
                  <text:number>7.</text:number>
                  <text:p text:style-name="al">De meerjarenbegroting wordt geactualiseerd in geval van structurele financiële afwĳkingen.</text:p>
                </text:list-item>
                <text:list-item text:style-override="id1-3-2-2-2-5-9">
                  <text:number>8.</text:number>
                  <text:p text:style-name="al">In de najaarsrapportage ligt de nadruk op financiën met als doel een goede eindejaarsverwachting van het resultaat te geven.</text:p>
                </text:list-item>
              </text:list>
            </text:section>
            <text:section text:name="artikel_id1-3-2-2-2-6" text:style-name="artikel">
              <text:p text:style-name="artikel_kop_titel"><text:span text:style-name="artikel_kop_label">ARTIKEL</text:span> <text:span text:style-name="artikel_kop_nr">6.</text:span> JAARSTUKKEN</text:p>
              <text:list text:style-name="id1-3-2-2-2-6-2">
                <text:list-item text:style-override="id1-3-2-2-2-6-2">
                  <text:number>1.</text:number>
                  <text:p text:style-name="al">Het college legt in het jaarverslag en de jaarrekening verantwoording af aan de raad over de uitvoering van de programma’s. De jaarstukken bevatten:</text:p>
                  <text:list text:style-name="id1-3-2-2-2-6-2-3">
                    <text:list-item text:style-override="id1-3-2-2-2-6-2-3-1">
                      <text:number>a.</text:number>
                      <text:p text:style-name="al">een overzicht van baten en lasten per programma en beleidsveld, de algemene dekkingsmiddelen, overhead, de vennootschapsbelasting, de post onvoorzien en de toevoegingen en onttrekkingen aan de reserves en het resultaat.</text:p>
                    </text:list-item>
                    <text:list-item text:style-override="id1-3-2-2-2-6-2-3-2">
                      <text:number>b.</text:number>
                      <text:p text:style-name="al">een overzicht van baten en lasten per taakveld.</text:p>
                    </text:list-item>
                    <text:list-item text:style-override="id1-3-2-2-2-6-2-3-3">
                      <text:number>c.</text:number>
                      <text:p text:style-name="al">een overzicht van de verplichte beleidsindicatoren, bedoeld in artikel 25, tweede lid, onder a, van het BBV.</text:p>
                    </text:list-item>
                  </text:list>
                </text:list-item>
                <text:list-item text:style-override="id1-3-2-2-2-6-3">
                  <text:number>2.</text:number>
                  <text:p text:style-name="al">Niet uit de balans blĳkende verplichtingen worden in de jaarstukken opgenomen indien de financiële meerjarige consequentie uitkomt boven het drempelbedrag van € 400.000.</text:p>
                </text:list-item>
                <text:list-item text:style-override="id1-3-2-2-2-6-4">
                  <text:number>3.</text:number>
                  <text:p text:style-name="al">Het college van B&amp;W kan de raad voorstellen om budgetten van de programma's/beleidsvelden en reserves, die in een jaar nog niet volledig gebruikt zĳn, over te hevelen naar het volgende jaar, indien voldaan wordt aan de criteria zoals opgenomen in bĳlage II. De budgetoverhevelingen worden in principe in de slotwĳziging door de raad geaccordeerd.</text:p>
                </text:list-item>
                <text:list-item text:style-override="id1-3-2-2-2-6-5">
                  <text:number>4.</text:number>
                  <text:p text:style-name="al">ln de jaarrekening wordt de uitputting van de geautoriseerde investeringskredieten en de actuele raming van de totale uitgaven weergegeven. Tevens wordt aangegeven welke investeringen afgesloten kunnen worden. Kredieten voor hard- en software ICT en beheersplannen (uitvoeringsprogramma's wegen/asfalt, kunstwerken, straatmeubilair en riolering) die niet zĳn benut en onverdeeld zĳn gebleven worden in principe jaarlĳks afgesloten om de afschrĳving te kunnen starten. Het is mogelĳk hiervan af te wĳken door dit expliciet aan de raad ter goedkeuring voor te leggen.</text:p>
                </text:list-item>
                <text:list-item text:style-override="id1-3-2-2-2-6-6">
                  <text:number>5.</text:number>
                  <text:p text:style-name="al">In de jaarstukken informeert het college de raad in het kader van de rechtmatigheids- verantwoording, met een rapportagetolerantiegrens van € 100.000 op overschrĳding van meer lasten dan het begrotingstotaal van een programma. Als begrotingsoverschrĳdingen passen binnen het door de raad vastgestelde beleid is er geen sprake van onrechtmatigheid.</text:p>
                </text:list-item>
              </text:list>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
                  <text:number>1.</text:number>
                  <text:p text:style-name="al">Het college besluit niet over het verstrekken van leningen, waarborgen en garanties en het verstrekken van kapitaal aan instellingen en ondernemingen, dan nadat de raad is geïnformeerd over het voornemen en hiertoe in de gelegenheid is gesteld zĳn wensen en bedenkingen ter kennis van het college te brengen.</text:p>
                </text:list-item>
                <text:list-item text:style-override="id1-3-2-2-2-7-3">
                  <text:number>2.</text:number>
                  <text:p text:style-name="al">Politiek relevante financiële afwĳkingen meldt het college altĳd, ongeacht de grootte van de afwĳking.</text:p>
                </text:list-item>
              </text:list>
            </text:section>
            <text:p text:style-name="hoofdstuk_bottom"/>
          </text:section>
          <text:section text:name="hoofdstuk_id1-3-2-2-3" text:style-name="hoofdstuk">
            <text:p text:style-name="hoofdstuk_kop"><text:span text:style-name="nr">3</text:span> Doelmatigheid en doeltreffendheid</text:p>
            <text:section text:name="artikel_id1-3-2-2-3-2" text:style-name="artikel">
              <text:p text:style-name="artikel_kop_titel"><text:span text:style-name="artikel_kop_label">ARTIKEL</text:span> <text:span text:style-name="artikel_kop_nr">8.</text:span> ONDERZOEKEN (artikel 213A Gemeentewet)</text:p>
              <text:list text:style-name="id1-3-2-2-3-2-2">
                <text:list-item text:style-override="id1-3-2-2-3-2-2">
                  <text:number>1.</text:number>
                  <text:p text:style-name="al">Het college onderzoekt in afdoende mate de doelmatigheid en doeltreffendheid van het gevoerde bestuur.</text:p>
                </text:list-item>
                <text:list-item text:style-override="id1-3-2-2-3-2-3">
                  <text:number>2.</text:number>
                  <text:p text:style-name="al">Als het college het effect wil meten van een besluit dan geeft zĳ dat in dat besluit aan.</text:p>
                </text:list-item>
              </text:list>
            </text:section>
            <text:p text:style-name="hoofdstuk_bottom"/>
          </text:section>
          <text:section text:name="hoofdstuk_id1-3-2-2-4" text:style-name="hoofdstuk">
            <text:p text:style-name="hoofdstuk_kop"><text:span text:style-name="nr">4</text:span> Financieel beleid</text:p>
            <text:section text:name="artikel_id1-3-2-2-4-2" text:style-name="artikel">
              <text:p text:style-name="artikel_kop_titel"><text:span text:style-name="artikel_kop_label">ARTIKEL</text:span> <text:span text:style-name="artikel_kop_nr">9.</text:span> WAARDERING EN AFSCHRĲVING VASTE ACTIVA</text:p>
              <text:list text:style-name="id1-3-2-2-4-2-2">
                <text:list-item text:style-override="id1-3-2-2-4-2-2">
                  <text:number>1.</text:number>
                  <text:p text:style-name="al">Kosten voor het afsluiten van geldleningen worden direct ten laste van de exploitatie gebracht.</text:p>
                </text:list-item>
                <text:list-item text:style-override="id1-3-2-2-4-2-3">
                  <text:number>2.</text:number>
                  <text:p text:style-name="al">De afschrĳving van de (im-)materiele vaste activa vindt lineair plaats. Voor het afschrĳven van de vaste activa worden de afschrĳvingstermĳnen gehanteerd zoals vermeld in de bĳlage I 'afschrĳvingstermĳnen' die onderdeel uitmaakt van deze verordening. De afschrĳvingen vangen aan op 1 januari van het jaar volgend op het jaar van verwerving, oplevering of ingebruikname. Op gronden en terreinen wordt niet afgeschreven.</text:p>
                </text:list-item>
                <text:list-item text:style-override="id1-3-2-2-4-2-4">
                  <text:number>3.</text:number>
                  <text:p text:style-name="al">De raad kan afwĳken van de afschrĳvingstermĳnen en besluiten tot een andere levensduur.</text:p>
                </text:list-item>
                <text:list-item text:style-override="id1-3-2-2-4-2-5">
                  <text:number>4.</text:number>
                  <text:p text:style-name="al">Activering zal plaatsvinden volgens de componentenmethode. Hierbĳ vindt de afschrĳving plaats in relatie tot de vermoedelĳke levensduur (uitsplitsing naar onderdelen: inventaris, installaties, bouw e.d.).</text:p>
                </text:list-item>
                <text:list-item text:style-override="id1-3-2-2-4-2-6">
                  <text:number>5.</text:number>
                  <text:p text:style-name="al">Materiële vaste activa met een verkrĳgingsprĳs van minder dan € 50.000 worden niet geactiveerd, uitgezonderd gronden en terreinen.</text:p>
                </text:list-item>
                <text:list-item text:style-override="id1-3-2-2-4-2-7">
                  <text:number>6.</text:number>
                  <text:p text:style-name="al">Aankoop en vervaardiging van activa met zowel een meerjarig economisch als maatschappelĳk nut worden onder aftrek van bĳdragen van derden geactiveerd en afgeschreven zoals bĳ lid 4 is aangegeven.</text:p>
                </text:list-item>
                <text:list-item text:style-override="id1-3-2-2-4-2-8">
                  <text:number>7.</text:number>
                  <text:p text:style-name="al">Aan de in het loop van een jaar gedane investeringen wordt geen rente toegerekend. Voor investeringen die aan het begin van het volgende jaar nog niet zĳn voltooid wordt de rente over de boekwaarde wel toegerekend en ten laste gebracht van de exploitatie.</text:p>
                </text:list-item>
              </text:list>
            </text:section>
            <text:section text:name="artikel_id1-3-2-2-4-3" text:style-name="artikel">
              <text:p text:style-name="artikel_kop_titel"><text:span text:style-name="artikel_kop_label">ARTIKEL</text:span> <text:span text:style-name="artikel_kop_nr">10.</text:span> RESERVES EN VOORZIENINGEN</text:p>
              <text:p text:style-name="al">Met het vaststellen van de beleidsnota reserves en voorzieningen stelt de raad de kaders vast voor de vorming van reserves en voorzieningen.</text:p>
            </text:section>
            <text:section text:name="artikel_id1-3-2-2-4-4" text:style-name="artikel">
              <text:p text:style-name="artikel_kop_titel"><text:span text:style-name="artikel_kop_label">ARTIKEL</text:span> <text:span text:style-name="artikel_kop_nr">11.</text:span> KOSTPRI]SBEREKENING</text:p>
              <text:list text:style-name="id1-3-2-2-4-4-2">
                <text:list-item text:style-override="id1-3-2-2-4-4-2">
                  <text:number>1.</text:number>
                  <text:p text:style-name="al">Voor het bepalen van de geraamde kostprĳs van rechten en heffingen waarmee kosten in rekening worden gebracht, en van goederen, werken en diensten van de gemeente, die worden geleverd aan overheidsbedrĳven en derden, wordt een extracomptabel stelsel van kostentoerekening gehanteerd. Bĳ de kostentoerekening worden naast de directe kosten, de overheadkosten en de gemiddelde rente van de inzet van vreemd en eigen vermogen voor de financiering van de in gebruik zĳn activa betrokken.</text:p>
                </text:list-item>
                <text:list-item text:style-override="id1-3-2-2-4-4-3">
                  <text:number>2.</text:number>
                  <text:p text:style-name="al">Bĳ de directe kosten worden betrokken:</text:p>
                  <text:list text:style-name="id1-3-2-2-4-4-3-3">
                    <text:list-item text:style-override="id1-3-2-2-4-4-3-3-1">
                      <text:number>–</text:number>
                      <text:p text:style-name="al">de dotaties en onttrekkingen aan voorzieningen voor de noodzakelĳke vervanging van de betrokken activa;</text:p>
                    </text:list-item>
                    <text:list-item text:style-override="id1-3-2-2-4-4-3-3-2">
                      <text:number>–</text:number>
                      <text:p text:style-name="al">de afschrĳvingskosten van de in gebruik zĳnde activa;</text:p>
                    </text:list-item>
                    <text:list-item text:style-override="id1-3-2-2-4-4-3-3-3">
                      <text:number>–</text:number>
                      <text:p text:style-name="al">voor rioolheffing en afvalstoffenheffing de compensabele belasting over de toegevoegde waarde (BTW) en de kosten van het kwĳtscheldingsbeleid.</text:p>
                    </text:list-item>
                  </text:list>
                </text:list-item>
                <text:list-item text:style-override="id1-3-2-2-4-4-4">
                  <text:number>3.</text:number>
                  <text:p text:style-name="al">Voor de inzet van materiële vaste activa worden naast directe kosten, indirecte kosten en afschrĳvingskosten, de rente voor de financiering van het actief toegerekend. Deze rente is een vergoeding voor de inzet van vreemd vermogen en van eigen vermogen. Het rentepercentage voor deze vergoeding wordt bĳ de behandeling van de begroting vastgesteld (de zogenaamde omslagrente).</text:p>
                </text:list-item>
                <text:list-item text:style-override="id1-3-2-2-4-4-5">
                  <text:number>4.</text:number>
                  <text:p text:style-name="al">Voor de berekening van de tarieven van de rechten en heffingen wordt de overhead als vast percentage <text:span text:style-name="nadrukcur">extracomptabel</text:span> toegerekend aan de betreffende programma's- en beleidsvelden . Het te hanteren overhead percentage voor het desbetreffende begrotingsjaar wordt vermeld en toegelicht in het overzicht overhead van de begroting.</text:p>
                </text:list-item>
                <text:list-item text:style-override="id1-3-2-2-4-4-6">
                  <text:number>5.</text:number>
                  <text:p text:style-name="al">De overheadkosten die betrekking hebben op bouwgrondexploitaties, particuliere initiatieven (faciliterend grondbeleid), investeringen en doelsubsidies worden comptabel aan de betreffende programma's- en beleidsvelden toegerekend middels een vast opslagpercentage voor eigen personeel en inhuur externe expertise (waarbĳ 50% van dit percentage wordt gehanteerd). Binnen het overzicht overhead wordt de toegerekende overhead apart geadministreerd. Het te hanteren overhead percentage voor het desbetreffende begrotingsjaar wordt vermeld en toegelicht in het overzicht overhead van de begroting.</text:p>
                </text:list-item>
              </text:list>
            </text:section>
            <text:section text:name="artikel_id1-3-2-2-4-5" text:style-name="artikel">
              <text:p text:style-name="artikel_kop_titel"><text:span text:style-name="artikel_kop_label">ARTIKEL</text:span> <text:span text:style-name="artikel_kop_nr">12.</text:span> PRĲZEN ECONOMISCHE ACTIVITEITEN</text:p>
              <text:list text:style-name="id1-3-2-2-4-5-2">
                <text:list-item text:style-override="id1-3-2-2-4-5-2">
                  <text:number>1.</text:number>
                  <text:p text:style-name="al">Voor de levering van goederen, diensten of werken en bĳ het verstrekken van leningen, garanties en kapitaal door de gemeente aan overheidsbedrĳven en derden waarbĳ de gemeente in concurrentie met marktpartĳen treedt, wordt ten minste de geraamde integrale kostprĳs in rekening gebracht.</text:p>
                </text:list-item>
                <text:list-item text:style-override="id1-3-2-2-4-5-3">
                  <text:number>2.</text:number>
                  <text:p text:style-name="al">Bĳ afwĳking vanwege een publiek belang doet het college vooraf een voorstel door middel van een raadsbesluit, waarin het publiek belang van de levering van de desbetreffende goederen, diensten of werken en lening of garantie wordt gemotiveerd.</text:p>
                </text:list-item>
              </text:list>
            </text:section>
            <text:section text:name="artikel_id1-3-2-2-4-6" text:style-name="artikel">
              <text:p text:style-name="artikel_kop_titel"><text:span text:style-name="artikel_kop_label">ARTIKEL</text:span> <text:span text:style-name="artikel_kop_nr">13.</text:span> VASTSTELLING HOOGTE LOKALE HEFFINGEN, TARIEVEN EN GRONDPRĲZEN</text:p>
              <text:list text:style-name="id1-3-2-2-4-6-2">
                <text:list-item text:style-override="id1-3-2-2-4-6-2">
                  <text:number>1.</text:number>
                  <text:p text:style-name="al">De raad stelt jaarlĳks de hoogte van de gemeentelĳke tarieven voor de belastingen, de heffingen en overige leges vast. De heffingen zĳn maximaal kostendekkend.</text:p>
                </text:list-item>
                <text:list-item text:style-override="id1-3-2-2-4-6-3">
                  <text:number>2.</text:number>
                  <text:p text:style-name="al">Het college stelt jaarlĳks de hoogte van de privaatrechtelĳke tarieven vast.</text:p>
                </text:list-item>
                <text:list-item text:style-override="id1-3-2-2-4-6-4">
                  <text:number>3.</text:number>
                  <text:p text:style-name="al">Het college stelt jaarlĳks de grondprĳzenbrief vast en stuurt deze ter kennisname aan de raad.</text:p>
                </text:list-item>
                <text:list-item text:style-override="id1-3-2-2-4-6-5">
                  <text:number>4.</text:number>
                  <text:p text:style-name="al">lndexatie van de erfpacht canons vindt plaats conform CBS indices.</text:p>
                </text:list-item>
                <text:list-item text:style-override="id1-3-2-2-4-6-6">
                  <text:number>5.</text:number>
                  <text:p text:style-name="al">Bĳ verhuur van vastgoed worden de volgende uitgangspunten gehanteerd:</text:p>
                  <text:list text:style-name="id1-3-2-2-4-6-6-3">
                    <text:list-item text:style-override="id1-3-2-2-4-6-6-3-1">
                      <text:number>a.</text:number>
                      <text:p text:style-name="al">marktconforme huurprĳs op basis van taxatie of kostendekkende huur.</text:p>
                    </text:list-item>
                    <text:list-item text:style-override="id1-3-2-2-4-6-6-3-2">
                      <text:number>b.</text:number>
                      <text:p text:style-name="al">de huurprĳzen jaarlĳks indexeren met het inflatiecĳfer (CPl index) zoals berekend door het CBS conform de bepaling in het huurcontract.</text:p>
                    </text:list-item>
                  </text:list>
                </text:list-item>
              </text:list>
            </text:section>
            <text:section text:name="artikel_id1-3-2-2-4-7" text:style-name="artikel">
              <text:p text:style-name="artikel_kop_titel"><text:span text:style-name="artikel_kop_label">ARTIKEL</text:span> <text:span text:style-name="artikel_kop_nr">14.</text:span> FINANCIERINGSFUNCTIE (Treasury)</text:p>
              <text:list text:style-name="id1-3-2-2-4-7-2">
                <text:list-item text:style-override="id1-3-2-2-4-7-2">
                  <text:number>1.</text:number>
                  <text:p text:style-name="al">Het college zorgt bĳ het uitoefenen van de financieringsfunctie voor:</text:p>
                  <text:list text:style-name="id1-3-2-2-4-7-2-3">
                    <text:list-item text:style-override="id1-3-2-2-4-7-2-3-1">
                      <text:number>a.</text:number>
                      <text:p text:style-name="al">het aantrekken van voldoende financiële middelen om de programma's binnen de door de raad vastgestelde kaders van de begroting uit te voeren;</text:p>
                    </text:list-item>
                    <text:list-item text:style-override="id1-3-2-2-4-7-2-3-2">
                      <text:number>b.</text:number>
                      <text:p text:style-name="al">het beheersen van de risico's verbonden aan de financieringsfunctie zoals renterisico's, koersrisico's en kredietrisico's;</text:p>
                    </text:list-item>
                    <text:list-item text:style-override="id1-3-2-2-4-7-2-3-3">
                      <text:number>c.</text:number>
                      <text:p text:style-name="al">het beperken van de kosten van leningen;</text:p>
                    </text:list-item>
                    <text:list-item text:style-override="id1-3-2-2-4-7-2-3-4">
                      <text:number>d.</text:number>
                      <text:p text:style-name="al">het beperken van de interne- en externe kosten bĳ het beheren van de geldstromen en financiële posities.</text:p>
                    </text:list-item>
                  </text:list>
                </text:list-item>
                <text:list-item text:style-override="id1-3-2-2-4-7-3">
                  <text:number>2.</text:number>
                  <text:p text:style-name="al">Het college neemt bĳ het uitvoeren van de financieringsfunctie de volgende regels in acht:</text:p>
                  <text:list text:style-name="id1-3-2-2-4-7-3-3">
                    <text:list-item text:style-override="id1-3-2-2-4-7-3-3-1">
                      <text:number>a.</text:number>
                      <text:p text:style-name="al">het beschikbaar hebben van overtollige geldmiddelen wordt zoveel als mogelĳk voorkomen door in enig jaar optimaal gebruik te maken van de kasgeldlimiet en minder dan begroot langlopende geldleningen aan te trekken;</text:p>
                    </text:list-item>
                    <text:list-item text:style-override="id1-3-2-2-4-7-3-3-2">
                      <text:number>b.</text:number>
                      <text:p text:style-name="al">indien er overtollige geldmiddelen zĳn vindt schatkistbankieren plaats conform de rekeningcourantovereenkomst met de Staat der Nederlanden;</text:p>
                    </text:list-item>
                    <text:list-item text:style-override="id1-3-2-2-4-7-3-3-3">
                      <text:number>c.</text:number>
                      <text:p text:style-name="al">voor het aantrekken van financieringen met een looptĳd langer dan 1 jaar worden tenminste 2 prĳsopgaven bĳ verschillende financiële instellingen gevraagd;</text:p>
                    </text:list-item>
                    <text:list-item text:style-override="id1-3-2-2-4-7-3-3-4">
                      <text:number>d.</text:number>
                      <text:p text:style-name="al">er wordt geen gebruik gemaakt van financiële derivaten als bedoeld in artikel 1, onder c, van de Wet financiering decentrale overheden;</text:p>
                    </text:list-item>
                    <text:list-item text:style-override="id1-3-2-2-4-7-3-3-5">
                      <text:number>e.</text:number>
                      <text:p text:style-name="al">overeenkomsten voor het aangaan van leningen, het uitzetten van middelen of het verlenen van garanties zĳn in euro's;</text:p>
                    </text:list-item>
                    <text:list-item text:style-override="id1-3-2-2-4-7-3-3-6">
                      <text:number>f.</text:number>
                      <text:p text:style-name="al">voor de kasgeldlimiet en de renterisiconorm gelden de wettelĳke waarden;</text:p>
                    </text:list-item>
                    <text:list-item text:style-override="id1-3-2-2-4-7-3-3-7">
                      <text:number>g.</text:number>
                      <text:p text:style-name="al">de totale maxímale omvang per jaar van aan te trekken langlopende leningen c.q. af te sluiten langlopende uitzettingen wordt door de raad jaarlĳks voorafgaand aan het betreffende jaar in de programmabegroting vastgesteld.</text:p>
                    </text:list-item>
                  </text:list>
                </text:list-item>
                <text:list-item text:style-override="id1-3-2-2-4-7-4">
                  <text:number>3.</text:number>
                  <text:p text:style-name="al">Bĳ de uit te voeren treasury activiteiten is functiescheiding doorgevoerd als leidend principe op het gebied van administratieve organisatie en interne controle.</text:p>
                </text:list-item>
                <text:list-item text:style-override="id1-3-2-2-4-7-5">
                  <text:number>4.</text:number>
                  <text:p text:style-name="al">Tegenpartĳen wordt opdracht gegeven de bevestiging van iedere opdracht te versturen naar de financiële administratie zonder tussenkomst van de personen die bevoegd zĳn tot het sluiten van de transacties.</text:p>
                </text:list-item>
                <text:list-item text:style-override="id1-3-2-2-4-7-6">
                  <text:number>5.</text:number>
                  <text:p text:style-name="al">Een transactie wordt onmiddellĳk geregistreerd door de functionaris die de transactie heeft afgesloten.</text:p>
                </text:list-item>
                <text:list-item text:style-override="id1-3-2-2-4-7-7">
                  <text:number>6.</text:number>
                  <text:p text:style-name="al">Na ontvangst van de overeenkomst tot geldlening wordt de overeenkomst direct gecontroleerd met de geregistreerde transactie.</text:p>
                </text:list-item>
              </text:list>
            </text:section>
            <text:section text:name="artikel_id1-3-2-2-4-8" text:style-name="artikel">
              <text:p text:style-name="artikel_kop_titel"><text:span text:style-name="artikel_kop_label">ARTIKEL</text:span> <text:span text:style-name="artikel_kop_nr">15.</text:span> PARAGRAFEN</text:p>
              <text:p text:style-name="al">Bĳ de begroting en de jaarstukken neemt het college conform het BBV minimaal de verplichte onderdelen van de paragrafen lokale heffingen, weerstandsvermogen en risicobeheersing, onderhoud kapitaalgoederen, financiering, bedrĳfsvoering, verbonden partĳen en grondbeleid op.</text:p>
            </text:section>
            <text:section text:name="artikel_id1-3-2-2-4-9" text:style-name="artikel">
              <text:p text:style-name="artikel_kop_titel"><text:span text:style-name="artikel_kop_label">ARTIKEL</text:span> <text:span text:style-name="artikel_kop_nr">16.</text:span> LENINGEN, GARANTIES EN DEELNEMING IN KAPITAAL</text:p>
              <text:list text:style-name="id1-3-2-2-4-9-2">
                <text:list-item text:style-override="id1-3-2-2-4-9-2">
                  <text:number>1.</text:number>
                  <text:p text:style-name="al">Bĳ het verstrekken van leningen, garanties of deelnemingen in kapitaal uit hoofde van de publieke taak bedingt het college zoveel mogelĳk zekerheden. Het college motiveert in zĳn besluit het openbaar belang.</text:p>
                </text:list-item>
                <text:list-item text:style-override="id1-3-2-2-4-9-3">
                  <text:number>2.</text:number>
                  <text:p text:style-name="al">Door de gemeente worden drie soorten garanties en borgstellingen onderkend:</text:p>
                  <text:list text:style-name="id1-3-2-2-4-9-3-3">
                    <text:list-item text:style-override="id1-3-2-2-4-9-3-3-1">
                      <text:number>a.</text:number>
                      <text:p text:style-name="al">achtervang in de vorm van renteloze leningen door gemeenten ten behoeve van het Waarborgfonds Sociale Woningbouw;</text:p>
                    </text:list-item>
                    <text:list-item text:style-override="id1-3-2-2-4-9-3-3-2">
                      <text:number>b.</text:number>
                      <text:p text:style-name="al">garantstelling ten behoeve van deelnemingen HuisVuilCentrale Alkmaar (HVC) en de Stadsverwarming Purmerend (SVP);</text:p>
                    </text:list-item>
                    <text:list-item text:style-override="id1-3-2-2-4-9-3-3-3">
                      <text:number>c.</text:number>
                      <text:p text:style-name="al">borgstelling van sportverenigingen met 50% borgstelling door Stichting Waarborgfonds Sport.</text:p>
                    </text:list-item>
                  </text:list>
                </text:list-item>
                <text:list-item text:style-override="id1-3-2-2-4-9-4">
                  <text:number>3.</text:number>
                  <text:p text:style-name="al">Er wordt geen voorziening gevormd ter grootte van het risico dat de gemeente met de garantie danwel borgstelling loopt. Wel worden de financiële risico's meegewogen in de berekening van het benodigde weerstandsvermogen.</text:p>
                </text:list-item>
              </text:list>
            </text:section>
            <text:section text:name="artikel_id1-3-2-2-4-10" text:style-name="artikel">
              <text:p text:style-name="artikel_kop_titel"><text:span text:style-name="artikel_kop_label">ARTIKEL</text:span> <text:span text:style-name="artikel_kop_nr">17.</text:span> TUSSENTĲDSE WINSTNEMING GRONDEXPLOITATIES</text:p>
              <text:list text:style-name="id1-3-2-2-4-10-2">
                <text:list-item text:style-override="id1-3-2-2-4-10-2">
                  <text:number>1.</text:number>
                  <text:p text:style-name="al">Grondexploitaties worden elk kalenderjaar herzien en aan de raad voorgelegd. De omvang en de fasering van het totaal benodigde krediet wordt hierbĳ aangepast aan de herziene grondexploitatie (MPG). Ook de eventuele last vennootschapsbelasting wordt dan geraamd. Actualisaties van de grondexploitatie met planinhoudelĳke wĳzigingen, dan wel autonome wĳzigingen met materiële financiële gevolgen, moeten opnieuw door de raad worden vastgesteld. Voor verliesgevende grondexploitaties moet direct een verliesvoorziening worden getroffen. De verliesvoorziening wordt gewaardeerd tegen de netto contante waarde en gevormd vanuit de bestemmingsreserve gronden.</text:p>
                </text:list-item>
                <text:list-item text:style-override="id1-3-2-2-4-10-3">
                  <text:number>2.</text:number>
                  <text:p text:style-name="al">Voor het bepalen van de tussentĳdse winst wordt de Percentage of Completion (POC)-methodiek gehanteerd, zĳnde het percentage tussentĳdse winstneming.</text:p>
                </text:list-item>
                <text:list-item text:style-override="id1-3-2-2-4-10-4">
                  <text:number>3.</text:number>
                  <text:p text:style-name="al">De tussentĳdse winstneming wordt genomen naar rato van de voortgang van het project. Maatgevend is de realisatie tot en met het lopende jaar ten opzichte van het totaal van de kosten en opbrengsten van de grondexploitatie. Hierbĳ wordt rekening gehouden met specifieke projectrisico’s. De voorgeschreven POC-rekenregel luidt: percentage gerealiseerde kosten * percentage gerealiseerde opbrengsten - percentage winstneming.</text:p>
                </text:list-item>
                <text:list-item text:style-override="id1-3-2-2-4-10-5">
                  <text:number>4.</text:number>
                  <text:p text:style-name="al">De tussentĳdse winsten komen ten gunste van de bestemmingsreserve gronden en de algemene reserve, waarbĳ een 50/50 verdeling als uitgangspunt geldt. Op basis van de analyse van het MPG en de jaarrekening kan een andere keuze worden gemaakt.</text:p>
                </text:list-item>
              </text:list>
            </text:section>
            <text:p text:style-name="hoofdstuk_bottom"/>
          </text:section>
          <text:section text:name="hoofdstuk_id1-3-2-2-5" text:style-name="hoofdstuk">
            <text:p text:style-name="hoofdstuk_kop"><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ĳ dienstbaar is voor:</text:p>
              <text:list text:style-name="id1-3-2-2-5-2-3">
                <text:list-item text:style-override="id1-3-2-2-5-2-3-1">
                  <text:number>a.</text:number>
                  <text:p text:style-name="al">het sturen en het beheersen van activiteiten en processen in de gemeente als geheel;</text:p>
                </text:list-item>
                <text:list-item text:style-override="id1-3-2-2-5-2-3-2">
                  <text:number>b.</text:number>
                  <text:p text:style-name="al">het verstrekken van informatie over ontwikkelingen in de omvang van o.a. activa met economisch nut, activa met maatschappelĳk nut,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ĳke productie van goederen en diensten;</text:p>
                </text:list-item>
                <text:list-item text:style-override="id1-3-2-2-5-2-3-5">
                  <text:number>e.</text:number>
                  <text:p text:style-name="al">het afleggen van verantwoording over de rechtmatigheid, doelmatigheid en doeltreffendheid van het gevoerde bestuur in relatie tot de gestelde beleidsdoelen, begroting en relevante wet- en regelgeving;</text:p>
                </text:list-item>
                <text:list-item text:style-override="id1-3-2-2-5-2-3-6">
                  <text:number>f.</text:number>
                  <text:p text:style-name="al">de controle van de registratie van gegevens als zodanig en de daaraan ontleende informatie, alsmede voor de controle op de rechtmatigheid, doelmatigheid en doeltreffendheid van het gevoerde bestuur in relatie tot de gestelde beleidsdoelen, programmabegroting en relevante wet- en regelgeving.</text:p>
                </text:list-item>
              </text:list>
            </text:section>
            <text:section text:name="artikel_id1-3-2-2-5-3" text:style-name="artikel">
              <text:p text:style-name="artikel_kop_titel"><text:span text:style-name="artikel_kop_label">ARTIKEL</text:span> <text:span text:style-name="artikel_kop_nr">19.</text:span> INTERNE CONTROLE</text:p>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ĳkse interne toetsing van de getrouwheid van de informatieverstrekking en de rechtmatigheid van de beheershandelingen. Hiervoor wordt jaarlĳks een intern controleplan vastgesteld. Bĳ afwĳkingen neemt het college maatregelen tot herstel.</text:p>
            </text:section>
            <text:section text:name="artikel_id1-3-2-2-5-4" text:style-name="artikel">
              <text:p text:style-name="artikel_kop_titel"><text:span text:style-name="artikel_kop_label">ARTIKEL</text:span> <text:span text:style-name="artikel_kop_nr">20.</text:span> FINANCIËLE ORGANISATIE</text:p>
              <text:p text:style-name="al">Opdat aan de eisen van rechtmatigheid, controle en verantwoording wordt voldaan draagt het college zorg voor en legt (in een besluit) vast:</text:p>
              <text:list text:style-name="id1-3-2-2-5-4-3">
                <text:list-item text:style-override="id1-3-2-2-5-4-3-1">
                  <text:number>a.</text:number>
                  <text:p text:style-name="al">een eenduidige indeling van de gemeentelĳke organisatie en een eenduidig toewĳzing van de gemeentelĳke taken aan de gemeentesecretaris, directeuren en het management van de organisatie;</text:p>
                </text:list-item>
                <text:list-item text:style-override="id1-3-2-2-5-4-3-2">
                  <text:number>b.</text:number>
                  <text:p text:style-name="al">een adequate scheiding van taken, functies, bevoegdheden, verantwoordelĳkheden;</text:p>
                </text:list-item>
                <text:list-item text:style-override="id1-3-2-2-5-4-3-3">
                  <text:number>c.</text:number>
                  <text:p text:style-name="al">de verlening van mandaten en volmachten voor het aangaan van verplichtingen ten laste van de geautoriseerde exploitatiebudgetten en investeringskredieten;</text:p>
                </text:list-item>
                <text:list-item text:style-override="id1-3-2-2-5-4-3-4">
                  <text:number>d.</text:number>
                  <text:p text:style-name="al">de interne regels voor taken en bevoegdheden, de verantwoordingsrelaties en de bĳbehorende informatievoorziening van de financieringsfunctie;</text:p>
                </text:list-item>
                <text:list-item text:style-override="id1-3-2-2-5-4-3-5">
                  <text:number>e.</text:number>
                  <text:p text:style-name="al">de te maken afspraken over de te leveren prestaties, de daarvoor beschikbare middelen en de wĳze en frequentie van rapportage over de voortgang van de activiteiten en uitputting van middelen;</text:p>
                </text:list-item>
                <text:list-item text:style-override="id1-3-2-2-5-4-3-6">
                  <text:number>f.</text:number>
                  <text:p text:style-name="al">de kostenverdeelsleutels voor het eenduidig toewĳzen van baten en lasten aan de programma's en beleidsvelden;</text:p>
                </text:list-item>
                <text:list-item text:style-override="id1-3-2-2-5-4-3-7">
                  <text:number>g.</text:number>
                  <text:p text:style-name="al">het beleid en de interne regels voor:</text:p>
                  <text:list text:style-name="id1-3-2-2-5-4-3-7-3">
                    <text:list-item text:style-override="id1-3-2-2-5-4-3-7-3-1">
                      <text:number>1.</text:number>
                      <text:p text:style-name="al">de inkoop en de aanbesteding van goederen, werken en diensten;</text:p>
                    </text:list-item>
                    <text:list-item text:style-override="id1-3-2-2-5-4-3-7-3-2">
                      <text:number>2.</text:number>
                      <text:p text:style-name="al">de steunverlening en de toekenning van subsidies aan ondernemingen en instellingen;</text:p>
                    </text:list-item>
                    <text:list-item text:style-override="id1-3-2-2-5-4-3-7-3-3">
                      <text:number>3.</text:number>
                      <text:p text:style-name="al">het voorkomen van misbruik en oneigenlĳk gebruik van gemeentelĳke regelingen en eigendommen.</text:p>
                    </text:list-item>
                  </text:list>
                </text:list-item>
              </text:list>
            </text:section>
            <text:p text:style-name="hoofdstuk_bottom"/>
          </text:section>
          <text:section text:name="hoofdstuk_id1-3-2-2-6" text:style-name="hoofdstuk">
            <text:p text:style-name="hoofdstuk_kop"><text:span text:style-name="nr">6</text:span> Slotbepalingen</text:p>
            <text:section text:name="artikel_id1-3-2-2-6-2" text:style-name="artikel">
              <text:p text:style-name="artikel_kop_titel"><text:span text:style-name="artikel_kop_label">ARTIKEL</text:span> <text:span text:style-name="artikel_kop_nr">21.</text:span> INTREKKEN OUDE VERORDENING EN OVERGANGSRECHT</text:p>
              <text:p text:style-name="al">De Financiële verordening gemeente Purmerend 2018 wordt ingetrokken per 1 januari 2022.</text:p>
            </text:section>
            <text:section text:name="artikel_id1-3-2-2-6-3" text:style-name="artikel">
              <text:p text:style-name="artikel_kop_titel"><text:span text:style-name="artikel_kop_label">ARTIKEL</text:span> <text:span text:style-name="artikel_kop_nr">22.</text:span> INWERKINGTREDING</text:p>
              <text:p text:style-name="al">Deze verordening treedt in werking op de dag na die waarop deze is bekendgemaakt en werkt terug tot 1 januari 2022.</text:p>
            </text:section>
            <text:section text:name="artikel_id1-3-2-2-6-4" text:style-name="artikel">
              <text:p text:style-name="artikel_kop_titel"><text:span text:style-name="artikel_kop_label">ARTIKEL</text:span> <text:span text:style-name="artikel_kop_nr">23.</text:span> CITEERTITEL</text:p>
              <text:p text:style-name="al">Deze verordening wordt in de gemeentelĳke stukken aangehaald onder de naam Financiële verordening gemeente Purmerend 2022.</text:p>
              <text:p text:style-name="al"/>
              <text:p text:style-name="al">
              <text:span text:style-name="nadrukcur">Aldus vastgesteld in de openbare vergadering d.d. 24 maart 2022</text:span>
            </text:p>
            </text:section>
            <text:p text:style-name="hoofdstuk_bottom"/>
          </text:section>
        </text:section>
        <text:section text:name="regeling-sluiting_id1-3-2-3" text:style-name="regeling-sluiting">
          <text:section text:name="ondertekening_id1-3-2-3-1">
            <text:p><text:span text:style-name="functie">de griffier,</text:span></text:p>
            <text:p><text:span text:style-name="functie">R.J.C. van der Laan</text:span></text:p>
          </text:section>
          <text:section text:name="ondertekening_id1-3-2-3-2">
            <text:p><text:span text:style-name="functie"/></text:p>
            <text:p><text:span text:style-name="functie"/></text:p>
            <text:p><text:span text:style-name="functie">de voorzitter,</text:span></text:p>
            <text:p><text:span text:style-name="functie">D. Bijl</text:span></text:p>
          </text:section>
        </text:section>
        <text:section text:name="bijlage_id1-3-2-4" text:style-name="bijlage">
          <text:p text:style-name="bijlage_top"/>
          <text:p text:style-name="hoofdstuk_kop"><text:span text:style-name="label">Bijlage</text:span> <text:span text:style-name="nr">I</text:span> Afschrĳvingstermĳnen</text:p>
          <text:p text:style-name="al">Hieronder vindt u de tabel met afschrĳvingstermĳnen zoals bedoeld in artikel 9 lid 2 van de Financiële Verordening, uitgesplitst naar (im-)materiële vaste activa met economisch en maatschappelĳk nut.</text:p>
          <text:p text:style-name="al"/>
          <text:p text:style-name="al">Activa die niet zĳn genoemd in de afschrĳvingstabel of niet geschaard kunnen worden onder één van de genoemde activasoorten worden afgeschreven op basis van de verwachte levensduur. Bĳ het bepalen van de verwachte levensduur kan gekeken worden naar de technische of economische levensduur, afhankelĳk van welke korter is.</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Immateriële vaste activa</text:span>
                  </text:p>
                </table:table-cell>
                <table:table-cell table:style-name="entry" table:number-rows-spanned="1" table:number-columns-spanned="1">
                  <text:p text:style-name="table_al">
                    <text:span text:style-name="nadrukvet">Afschrĳvingstermĳn</text:span>
                  </text:p>
                </table:table-cell>
              </table:table-row>
              <table:table-row table:style-name="row">
                <table:table-cell table:style-name="entry" table:number-rows-spanned="1" table:number-columns-spanned="1">
                  <text:list text:style-name="id1-3-2-4-6-1-3-2-1-1">
                    <text:list-item text:style-override="id1-3-2-4-6-1-3-2-1-1-1">
                      <text:number>•</text:number>
                      <text:p text:style-name="table_al">Kosten van onderzoek en ontwikkeling (voorbereidingskosten) voor een bepaald actief (BBV art. 34b en art..60)</text:p>
                    </text:list-item>
                  </text:list>
                </table:table-cell>
                <table:table-cell table:style-name="entry" table:number-rows-spanned="1" table:number-columns-spanned="1">
                  <text:p text:style-name="table_al">5 jaar</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1">
                  <text:p text:style-name="table_al">
                    <text:span text:style-name="nadrukvet">Materiële vaste activa met economisch nut</text:span>
                  </text:p>
                </table:table-cell>
                <table:table-cell table:style-name="entry" table:number-rows-spanned="1" table:number-columns-spanned="1">
                  <text:p text:style-name="table_al">
                    <text:span text:style-name="nadrukvet">Afschrĳvingstermĳn</text:span>
                  </text:p>
                </table:table-cell>
              </table:table-row>
              <table:table-row table:style-name="row">
                <table:table-cell table:style-name="entry" table:number-rows-spanned="1" table:number-columns-spanned="1">
                  <text:p text:style-name="table_al">
                    <text:span text:style-name="nadrukvet">A. Gronden en terre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8-1-3-3-1-1">
                    <text:list-item text:style-override="id1-3-2-4-8-1-3-3-1-1-1">
                      <text:number>•</text:number>
                      <text:p text:style-name="table_al">Gronden en terreinen</text:p>
                    </text:list-item>
                  </text:list>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vet">B. Gebouwen en inrich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8-1-3-5-1-1">
                    <text:list-item text:style-override="id1-3-2-4-8-1-3-5-1-1-1">
                      <text:number>•</text:number>
                      <text:p text:style-name="table_al">Verharding/terreininrichting</text:p>
                    </text:list-item>
                  </text:list>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list text:style-name="id1-3-2-4-8-1-3-6-1-1">
                    <text:list-item text:style-override="id1-3-2-4-8-1-3-6-1-1-1">
                      <text:number>•</text:number>
                      <text:p text:style-name="table_al">Gebouwen</text:p>
                    </text:list-item>
                  </text:list>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list text:style-name="id1-3-2-4-8-1-3-7-1-1">
                    <text:list-item text:style-override="id1-3-2-4-8-1-3-7-1-1-1">
                      <text:number>•</text:number>
                      <text:p text:style-name="table_al">Schoolgebouwen</text:p>
                    </text:list-item>
                  </text:list>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list text:style-name="id1-3-2-4-8-1-3-8-1-1">
                    <text:list-item text:style-override="id1-3-2-4-8-1-3-8-1-1-1">
                      <text:number>•</text:number>
                      <text:p text:style-name="table_al">Inrichting/renovatie sport-, spel en schoolterrein</text:p>
                    </text:list-item>
                  </text:list>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list text:style-name="id1-3-2-4-8-1-3-9-1-1">
                    <text:list-item text:style-override="id1-3-2-4-8-1-3-9-1-1-1">
                      <text:number>•</text:number>
                      <text:p text:style-name="table_al">Noodgebouwen</text:p>
                    </text:list-item>
                  </text:list>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list text:style-name="id1-3-2-4-8-1-3-10-1-1">
                    <text:list-item text:style-override="id1-3-2-4-8-1-3-10-1-1-1">
                      <text:number>•</text:number>
                      <text:p text:style-name="table_al">Gebouw gebonden technische installaties</text:p>
                    </text:list-item>
                  </text:list>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list text:style-name="id1-3-2-4-8-1-3-11-1-1">
                    <text:list-item text:style-override="id1-3-2-4-8-1-3-11-1-1-1">
                      <text:number>•</text:number>
                      <text:p text:style-name="table_al">Functieverbeterende verbouwingen</text:p>
                    </text:list-item>
                  </text:list>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list text:style-name="id1-3-2-4-8-1-3-12-1-1">
                    <text:list-item text:style-override="id1-3-2-4-8-1-3-12-1-1-1">
                      <text:number>•</text:number>
                      <text:p text:style-name="table_al">Inrichting schoolgebouwen</text:p>
                    </text:list-item>
                  </text:list>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list text:style-name="id1-3-2-4-8-1-3-13-1-1">
                    <text:list-item text:style-override="id1-3-2-4-8-1-3-13-1-1-1">
                      <text:number>•</text:number>
                      <text:p text:style-name="table_al">Inrichting gymnastiekgebouwen/sporthallen</text:p>
                    </text:list-item>
                  </text:list>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list text:style-name="id1-3-2-4-8-1-3-14-1-1">
                    <text:list-item text:style-override="id1-3-2-4-8-1-3-14-1-1-1">
                      <text:number>•</text:number>
                      <text:p text:style-name="table_al">Kunststof sportveld onderlaag.</text:p>
                    </text:list-item>
                  </text:list>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list text:style-name="id1-3-2-4-8-1-3-15-1-1">
                    <text:list-item text:style-override="id1-3-2-4-8-1-3-15-1-1-1">
                      <text:number>•</text:number>
                      <text:p text:style-name="table_al">Kunststof sportveld gemengde activering</text:p>
                    </text:list-item>
                  </text:list>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list text:style-name="id1-3-2-4-8-1-3-16-1-1">
                    <text:list-item text:style-override="id1-3-2-4-8-1-3-16-1-1-1">
                      <text:number>•</text:number>
                      <text:p text:style-name="table_al">Kunststof sportveld bovenlaag</text:p>
                    </text:list-item>
                  </text:list>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ext:span text:style-name="nadrukvet">C. Rioleringswerken en waterinvester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8-1-3-18-1-1">
                    <text:list-item text:style-override="id1-3-2-4-8-1-3-18-1-1-1">
                      <text:number>•</text:number>
                      <text:p text:style-name="table_al">Riolering</text:p>
                    </text:list-item>
                  </text:list>
                </table:table-cell>
                <table:table-cell table:style-name="entry" table:number-rows-spanned="1" table:number-columns-spanned="1">
                  <text:p text:style-name="table_al">45 jaar</text:p>
                </table:table-cell>
              </table:table-row>
              <table:table-row table:style-name="row">
                <table:table-cell table:style-name="entry" table:number-rows-spanned="1" table:number-columns-spanned="1">
                  <text:p text:style-name="table_al">
                    <text:span text:style-name="nadrukvet">D. Inventaris, meubilair en install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8-1-3-20-1-1">
                    <text:list-item text:style-override="id1-3-2-4-8-1-3-20-1-1-1">
                      <text:number>•</text:number>
                      <text:p text:style-name="table_al">Containers anders dan glas-, papier- en rolcontainers</text:p>
                    </text:list-item>
                  </text:list>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list text:style-name="id1-3-2-4-8-1-3-21-1-1">
                    <text:list-item text:style-override="id1-3-2-4-8-1-3-21-1-1-1">
                      <text:number>•</text:number>
                      <text:p text:style-name="table_al">Gebouw inrichting (w.o. stoffering / meubilair)</text:p>
                    </text:list-item>
                  </text:list>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list text:style-name="id1-3-2-4-8-1-3-22-1-1">
                    <text:list-item text:style-override="id1-3-2-4-8-1-3-22-1-1-1">
                      <text:number>•</text:number>
                      <text:p text:style-name="table_al">lnstallaties / machines en overige materiële vaste activa</text:p>
                    </text:list-item>
                  </text:list>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list text:style-name="id1-3-2-4-8-1-3-23-1-1">
                    <text:list-item text:style-override="id1-3-2-4-8-1-3-23-1-1-1">
                      <text:number>•</text:number>
                      <text:p text:style-name="table_al">Glas-, papier- en rolcontainers</text:p>
                    </text:list-item>
                  </text:list>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list text:style-name="id1-3-2-4-8-1-3-24-1-1">
                    <text:list-item text:style-override="id1-3-2-4-8-1-3-24-1-1-1">
                      <text:number>•</text:number>
                      <text:p text:style-name="table_al">Speeltoestellen</text:p>
                    </text:list-item>
                  </text:list>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list text:style-name="id1-3-2-4-8-1-3-25-1-1">
                    <text:list-item text:style-override="id1-3-2-4-8-1-3-25-1-1-1">
                      <text:number>•</text:number>
                      <text:p text:style-name="table_al">Soft- en hardware ICT</text:p>
                    </text:list-item>
                  </text:list>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ext:span text:style-name="nadrukvet">E. Transportmidd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8-1-3-27-1-1">
                    <text:list-item text:style-override="id1-3-2-4-8-1-3-27-1-1-1">
                      <text:number>•</text:number>
                      <text:p text:style-name="table_al">Bĳzondere voertuigen</text:p>
                    </text:list-item>
                  </text:list>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list text:style-name="id1-3-2-4-8-1-3-28-1-1">
                    <text:list-item text:style-override="id1-3-2-4-8-1-3-28-1-1-1">
                      <text:number>•</text:number>
                      <text:p text:style-name="table_al">Zware voertuigen (tractors, veegauto's, vrachtwagens)</text:p>
                    </text:list-item>
                  </text:list>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list text:style-name="id1-3-2-4-8-1-3-29-1-1">
                    <text:list-item text:style-override="id1-3-2-4-8-1-3-29-1-1-1">
                      <text:number>•</text:number>
                      <text:p text:style-name="table_al">Lichte voeduigen en bĳbehorende apparaten</text:p>
                    </text:list-item>
                  </text:list>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list text:style-name="id1-3-2-4-8-1-3-30-1-1">
                    <text:list-item text:style-override="id1-3-2-4-8-1-3-30-1-1-1">
                      <text:number>•</text:number>
                      <text:p text:style-name="table_al">Maaimachines</text:p>
                    </text:list-item>
                  </text:list>
                </table:table-cell>
                <table:table-cell table:style-name="entry" table:number-rows-spanned="1" table:number-columns-spanned="1">
                  <text:p text:style-name="table_al">6 jaar</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vet">Materiële vaste activa met maatschappelĳk nut</text:span>
                  </text:p>
                </table:table-cell>
                <table:table-cell table:style-name="entry" table:number-rows-spanned="1" table:number-columns-spanned="1">
                  <text:p text:style-name="table_al">
                    <text:span text:style-name="nadrukvet">Afschrĳvingstermĳn</text:span>
                  </text:p>
                </table:table-cell>
              </table:table-row>
              <table:table-row table:style-name="row">
                <table:table-cell table:style-name="entry" table:number-rows-spanned="1" table:number-columns-spanned="1">
                  <text:p text:style-name="table_al">
                    <text:span text:style-name="nadrukvet">F. Wegen en str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0-1-3-3-1-1">
                    <text:list-item text:style-override="id1-3-2-4-10-1-3-3-1-1-1">
                      <text:number>•</text:number>
                      <text:p text:style-name="table_al">Asfalt (wegen)</text:p>
                    </text:list-item>
                  </text:list>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list text:style-name="id1-3-2-4-10-1-3-4-1-1">
                    <text:list-item text:style-override="id1-3-2-4-10-1-3-4-1-1-1">
                      <text:number>•</text:number>
                      <text:p text:style-name="table_al">Elementen (wegen)</text:p>
                    </text:list-item>
                  </text:list>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list text:style-name="id1-3-2-4-10-1-3-5-1-1">
                    <text:list-item text:style-override="id1-3-2-4-10-1-3-5-1-1-1">
                      <text:number>•</text:number>
                      <text:p text:style-name="table_al">Rotondes</text:p>
                    </text:list-item>
                  </text:list>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ext:span text:style-name="nadrukvet">G. Bruggen en overige grote kunst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0-1-3-7-1-1">
                    <text:list-item text:style-override="id1-3-2-4-10-1-3-7-1-1-1">
                      <text:number>•</text:number>
                      <text:p text:style-name="table_al">Stalen/beweegbare-/stenen bruggen/kunstwerken</text:p>
                    </text:list-item>
                  </text:list>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list text:style-name="id1-3-2-4-10-1-3-8-1-1">
                    <text:list-item text:style-override="id1-3-2-4-10-1-3-8-1-1-1">
                      <text:number>•</text:number>
                      <text:p text:style-name="table_al">Houten bruggen</text:p>
                    </text:list-item>
                  </text:list>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list text:style-name="id1-3-2-4-10-1-3-9-1-1">
                    <text:list-item text:style-override="id1-3-2-4-10-1-3-9-1-1-1">
                      <text:number>•</text:number>
                      <text:p text:style-name="table_al">Composiet bruggen</text:p>
                    </text:list-item>
                  </text:list>
                </table:table-cell>
                <table:table-cell table:style-name="entry" table:number-rows-spanned="1" table:number-columns-spanned="1">
                  <text:p text:style-name="table_al">75 jaar</text:p>
                </table:table-cell>
              </table:table-row>
              <table:table-row table:style-name="row">
                <table:table-cell table:style-name="entry" table:number-rows-spanned="1" table:number-columns-spanned="1">
                  <text:list text:style-name="id1-3-2-4-10-1-3-10-1-1">
                    <text:list-item text:style-override="id1-3-2-4-10-1-3-10-1-1-1">
                      <text:number>•</text:number>
                      <text:p text:style-name="table_al">Betonnen bruggen / tunnels / viaducten</text:p>
                    </text:list-item>
                  </text:list>
                </table:table-cell>
                <table:table-cell table:style-name="entry" table:number-rows-spanned="1" table:number-columns-spanned="1">
                  <text:p text:style-name="table_al">75 jaar</text:p>
                </table:table-cell>
              </table:table-row>
              <table:table-row table:style-name="row">
                <table:table-cell table:style-name="entry" table:number-rows-spanned="1" table:number-columns-spanned="1">
                  <text:p text:style-name="table_al">
                    <text:span text:style-name="nadrukvet">H. Waterbeh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0-1-3-12-1-1">
                    <text:list-item text:style-override="id1-3-2-4-10-1-3-12-1-1-1">
                      <text:number>•</text:number>
                      <text:p text:style-name="table_al">Dĳken en kades</text:p>
                    </text:list-item>
                  </text:list>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list text:style-name="id1-3-2-4-10-1-3-13-1-1">
                    <text:list-item text:style-override="id1-3-2-4-10-1-3-13-1-1-1">
                      <text:number>•</text:number>
                      <text:p text:style-name="table_al">Stedelĳk waterplan</text:p>
                    </text:list-item>
                  </text:list>
                </table:table-cell>
                <table:table-cell table:style-name="entry" table:number-rows-spanned="1" table:number-columns-spanned="1">
                  <text:p text:style-name="table_al">45 jaar</text:p>
                </table:table-cell>
              </table:table-row>
              <table:table-row table:style-name="row">
                <table:table-cell table:style-name="entry" table:number-rows-spanned="1" table:number-columns-spanned="1">
                  <text:list text:style-name="id1-3-2-4-10-1-3-14-1-1">
                    <text:list-item text:style-override="id1-3-2-4-10-1-3-14-1-1-1">
                      <text:number>•</text:number>
                      <text:p text:style-name="table_al">Oeverbeschoeiing</text:p>
                    </text:list-item>
                  </text:list>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list text:style-name="id1-3-2-4-10-1-3-15-1-1">
                    <text:list-item text:style-override="id1-3-2-4-10-1-3-15-1-1-1">
                      <text:number>•</text:number>
                      <text:p text:style-name="table_al">Composiet beschoeiing</text:p>
                    </text:list-item>
                  </text:list>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list text:style-name="id1-3-2-4-10-1-3-16-1-1">
                    <text:list-item text:style-override="id1-3-2-4-10-1-3-16-1-1-1">
                      <text:number>•</text:number>
                      <text:p text:style-name="table_al">Kademuren / metselwerk / beton / stalen- en kunststof damwanden</text:p>
                    </text:list-item>
                  </text:list>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
                    <text:span text:style-name="nadrukvet">I. Openbare verlichting en verkeersinstalla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0-1-3-18-1-1">
                    <text:list-item text:style-override="id1-3-2-4-10-1-3-18-1-1-1">
                      <text:number>•</text:number>
                      <text:p text:style-name="table_al">Verkeerslichten en lantaarnpalen</text:p>
                    </text:list-item>
                  </text:list>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ext:span text:style-name="nadrukvet">J. Openbare 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0-1-3-20-1-1">
                    <text:list-item text:style-override="id1-3-2-4-10-1-3-20-1-1-1">
                      <text:number>•</text:number>
                      <text:p text:style-name="table_al">Herinrichting openbare ruimte</text:p>
                    </text:list-item>
                  </text:list>
                </table:table-cell>
                <table:table-cell table:style-name="entry" table:number-rows-spanned="1" table:number-columns-spanned="1">
                  <text:p text:style-name="table_al">40 jaar</text:p>
                </table:table-cell>
              </table:table-row>
            </table:table>
            <text:p text:style-name="table_bottom"/>
          </text:section>
          <text:p text:style-name="al"/>
          <text:p text:style-name="al">
          <text:span text:style-name="nadrukvet">Software</text:span>
        </text:p>
          <text:p text:style-name="al">Software kan ook in gebruik worden genomen in de vorm van een SaaS oplossing. In dat geval is er geen sprake van het verkrĳgen van een actief ( een investering met economisch nut) omdat het bĳ SaaS gaat om dienstverlening in de vorm van een abonnement waarmee wordt ingelogd bĳ de dienstverlener. Deze dienstverlener heeft de activa zowel juridisch als economisch in bezit. Dit betekent dat ook de implementatiekosten van een SaaS oplossing niet geactiveerd mogen worden. Licenties op software voor onbepaalde duur, die in één keer in rekening worden gebracht vallen onder de materiële vaste activa.</text:p>
          <text:p text:style-name="al"/>
          <text:p text:style-name="al">
          <text:span text:style-name="nadrukvet">Bĳdragen</text:span>
          <text:span text:style-name="nadrukvet"> aan activa in eigendom van derden</text:span>
        </text:p>
          <text:p text:style-name="al">Als aan alle voorwaarden van artikel 61 van het BBV wordt voldaan, dan activeren wĳ bĳdragen aan activa in eigendom van derden.</text:p>
          <text:p text:style-name="al"/>
        </text:section>
        <text:section text:name="bijlage_id1-3-2-5" text:style-name="bijlage">
          <text:p text:style-name="bijlage_top"/>
          <text:p text:style-name="hoofdstuk_kop"><text:span text:style-name="label">Bijlage</text:span> <text:span text:style-name="nr">II</text:span> Bĳlage Artikelsgewĳze toelichting</text:p>
          <text:p text:style-name="al">
          <text:span text:style-name="nadrukvet">Algemeen</text:span>
        </text:p>
          <text:p text:style-name="al">Hieronder staat een korte toelichting op de artikelen. Getracht is, waar mogelĳk, de artikelen die reeds zĳn vastgelegd in andere regelgeving niet nogmaals in de verordening op te nemen.</text:p>
          <text:p text:style-name="al"/>
          <text:p text:style-name="al">
          <text:span text:style-name="nadrukvet">1</text:span>
          <text:span text:style-name="nadrukvet">Begroting en verantwoording</text:span>
        </text:p>
          <text:p text:style-name="al">ARTIKEL 1. BEGRIPSBEPALING</text:p>
          <text:p text:style-name="al">Voor de gehanteerde begrippen in de verordening gelden de definities uit de Gemeentewet, de Wet financiering decentrale overheden (Fido), het Besluit Begroting en Verantwoording Provincies en Gemeenten (BBV) en het Besluit accountantscontrole Provincies en Gemeenten (BAPG). Overige begrippen uit de verordening worden in artikel 1 van de verordening gedefinieerd.</text:p>
          <text:p text:style-name="al"/>
          <text:p text:style-name="al">ARTIKEL 2. BESTUURLĲKE PLANNING- EN CONTROLCYCLUS</text:p>
          <text:p text:style-name="al">De bestuurlĳke planning vindt plaats op hoofdlĳnen en bevat de data voor het aanbieden door het college van de kadernota, de programmabegroting, de najaarsrapportage en de jaarstukken en de data van de behandeling en het vaststellen door de raad van de kadernota, de programmabegroting, de najaarsrapportage en de jaarstukken. De ambtelĳke (detail-)planning die hieruit voortvloeit, wordt voorafgaand aan de start van een P&amp;C-product ter kennisname aan het college, directie en ambtelĳke organisatie aangeboden.</text:p>
          <text:p text:style-name="al"/>
          <text:p text:style-name="al">ARTIKEL 3. KADERNOTA</text:p>
          <text:p text:style-name="al">Dit artikel biedt kaders voor het opstellen van de begroting en de meerjarenraming. Het college biedt, als aftrap van de nieuwe planning- en controlcyclus aan de raad een Kadernota aan waarin de beleidsmatige uitgangspunten alsmede de vertaling daarvan naar budgettaire kaders voor het lopende begrotingsjaar en de meerjarenraming op hoofdlĳnen duidelĳk worden. Dit in aanvulling op de bepalingen van de artikelen 189 en 193 van de Gemeentewet. Het college biedt de kadernota voor het zomerreces aan de raad aan. Naast een integraal financieel meerjarig inzicht krĳgt de raad informatie over de voortgang van het huidige begrotingsjaar, het afgelopen begrotingsjaar, het meerjarenperspectief, de investeringsvoorstellen en biedt het inzicht in de risico's en onzekerheden.</text:p>
          <text:p text:style-name="al"/>
          <text:p text:style-name="al">ARTIKEL 4 EN 6. PROGRAMMABEGROTING EN JAARSTUKKEN</text:p>
          <text:p text:style-name="al">
          <text:span text:style-name="nadrukvet">Algemeen</text:span>
        </text:p>
          <text:p text:style-name="al">In dit artikel zĳn, in aanvulling op het BBV, bepalingen opgenomen over de inrichting van de begroting en de jaarstukken. De raad stelt conform artikel 191 Gemeentewet de begroting vast. In artikel 189 van de Gemeentewet is bepaald dat de raad voor alle taken en activiteiten middelen opneemt in de begroting. Hiermee heeft de raad het zogenoemde budgetrecht. Op grond van artikel 192 eerste lid van de Gemeentewet kan de raad besluiten nemen tot wĳziging van de begroting. Met het BBV is bepaald dat de begroting (en daarmee de jaarstukken) van gemeenten wordt ingedeeld naar programma's.</text:p>
          <text:p text:style-name="al"/>
          <text:p text:style-name="al">
          <text:span text:style-name="nadrukvet">Indeling en inrichting</text:span>
        </text:p>
          <text:p text:style-name="al">Een programma is volgens BBV een samenhangend geheel van activiteiten. Per programma dient expliciet te worden ingegaan op de maatschappelĳke effecten en de wĳze waarop er naar gestreefd zal worden die effecten te verwezenlĳken. Dit dient te worden gedaan aan de hand van de volgende drie vragen (drie w-vragen): Wat willen we bereiken? Wat gaan we daarvoor doen? Wat gaat dat kosten? De gedachte hierachter is dat de gemeenteraad door het beantwoorden van deze vragen zĳn kaderstellende rol goed kan invullen. De beoogde maatschappelĳke effecten, worden tenminste toegelicht aan de hand van de bĳ ministeriële regeling vast te stellen beleidsindicatoren.</text:p>
          <text:p text:style-name="al"/>
          <text:p text:style-name="al">Een programma kan bestaan uit een aantal beleidsvelden. De raad stuurt op het niveau van de programma's en beleidsvelden.</text:p>
          <text:p text:style-name="al"/>
          <text:p text:style-name="al">Overigens is het doel van dit artikel niet om elke nieuwe raadsperiode de gehele begroting en jaarstukken te herindelen. Als de indeling en gebruikte indicatoren de vorige raadsperiode goed zĳn bevallen, kunnen deze ongewĳzigd opnieuw wordt vastgesteld. In andere gevallen zĳn (kleine) bĳstellingen of wĳzigingen meestel voldoende.</text:p>
          <text:p text:style-name="al"/>
          <text:p text:style-name="al">
          <text:span text:style-name="nadrukvet">Programmabegroting</text:span>
        </text:p>
          <text:p text:style-name="al">De begroting is het integrale kader waarin alle te verwachten lasten en baten voor een bepaald kalenderjaar zĳn gekoppeld aan te realiseren doelen en daarvoor uit te voeren activiteiten. De begroting vormt tevens de basis voor de verantwoording. Begroting en jaarstukken moeten daarom identiek zĳn van indeling.</text:p>
          <text:p text:style-name="al"/>
          <text:p text:style-name="al">
          <text:span text:style-name="nadrukcur">Autorisatie</text:span>
        </text:p>
          <text:p text:style-name="al">De begroting is het centrale instrument voor het realiseren van het budgetrecht van de raad. Dat recht houdt in dat de raad de eigenaar is van de middelen en vanuit die positie het college machtigt om over budgetten te beschikken.</text:p>
          <text:p text:style-name="al"/>
          <text:p text:style-name="al">De wet bepaalt dat het college ten laste van de gemeente slechts uitgaven kan doen tot de bedragen die hiervoor op de begroting zĳn gebracht (artikel 189 Gemeentewet). Dit voorschrift vormt de kern van het budgetrecht van de raad. Dat recht houdt in dat de raad de eigenaar is van de middelen en vanuit die positie het college machtigt (autoriseert) om over budgetten te beschikken en tot het doen van uitgaven. De gemeenteraad van Purmerend autoriseert op programma- en beleidsveldniveau.</text:p>
          <text:p text:style-name="al"/>
          <text:p text:style-name="al">
          <text:span text:style-name="nadrukcur">Uitvoering begroting (</text:span>
          <text:span text:style-name="nadrukcur">begrotingswĳzigingen</text:span>
          <text:span text:style-name="nadrukcur">)</text:span>
        </text:p>
          <text:p text:style-name="al">Een begrotingswĳziging is een aanpassing van de begroting tĳdens het begrotingsjaar. Net zoals alleen de raad de begroting kan vaststellen kan ook de raad alleen de begroting wĳzigen.</text:p>
          <text:p text:style-name="al"/>
          <text:p text:style-name="al">Voor wĳzigingen van het doel van een programma- en beleidsveld of voor extra uitgaven voor de uitvoering van het programma- en beleidsveld is altĳd vooraf een door de raad vastgestelde begrotingswĳziging nodig. Hiervoor doet het college gedurende het jaar voorstellen aan de raad. Het college informeert de raad twee maal per jaar over de realisatie van de begroting van de gemeente van het lopende jaar: in het voorjaar bĳ de kadernota en in het najaar bĳ de najaarsnota.</text:p>
          <text:p text:style-name="al"/>
          <text:p text:style-name="al">Het valt binnen de beschikkingsbevoegdheid van het college om overschotten en tekorten op beleidsvelden binnen één programma met elkaar te compenseren en daarover uitleg te geven bĳ de jaarrekening.</text:p>
          <text:p text:style-name="al"/>
          <text:p text:style-name="al">
          <text:span text:style-name="nadrukcur">Investeringen</text:span>
        </text:p>
          <text:p text:style-name="al">Naast de lopende (exploitatie-)uitgaven doet de gemeente ook investeringen. Ook deze uitgaven moeten geautoriseerd worden. Voor nieuwe investeringen die zich gedurende het lopende begrotingsjaar voordoen en niet in de primitieve begroting waren opgenomen, legt het college een investeringsvoorstel en een voorstel voor het autoriseren van een investeringskrediet aan de raad voor alvorens verplichtingen aan te gaan. De raad beslist bĳ de jaarrekening of de looptĳd van investeringen die ouder zĳn dan 2 jaar en waar nog geen uitgaven op staan, open blĳven staan in het volgende dienstjaar. Indien het college voorziet dat een het investeringskrediet (dreigt te) worden overschreden meldt het college dit in de eerstvolgende kadernota of najaarsnota aan de raad.</text:p>
          <text:p text:style-name="al"/>
          <text:p text:style-name="al">
          <text:span text:style-name="nadrukcur">Jaarstukken</text:span>
        </text:p>
          <text:p text:style-name="al">Met de jaarstukken legt het college integraal verantwoording af aan de gemeenteraad over de uitvoering van de begroting. Volgens het BBV bestaan de jaarstukken uit de jaarrekening en het jaarverslag. ln BBV zĳn de (minimale) eisen geformuleerd waaraan de jaarstukken moeten voldoen.</text:p>
          <text:p text:style-name="al"/>
          <text:p text:style-name="al">De accountant controleert jaarlĳks het onderdeel 'jaarrekening' van de jaarstukken. Die controle heeft als primair doel het afgeven van een verklaring. De accountant richt zich bĳ zĳn controle op de getrouwheid en de rechtmatígheid van baten, lasten en balansmutaties, zoals die tot uitdrukking komen in de jaarrekening.</text:p>
          <text:p text:style-name="al"/>
          <text:p text:style-name="al">
          <text:span text:style-name="nadrukcur">Budgetoverheveling</text:span>
        </text:p>
          <text:p text:style-name="al">Voorstellen voor budgetoverheveling zĳn getoetst aan de volgende criteria:</text:p>
          <text:list text:style-name="id1-3-2-5-51">
            <text:list-item text:style-override="id1-3-2-5-51-1">
              <text:number>•</text:number>
              <text:p text:style-name="al">beleidsinhoudelĳke noodzaak;</text:p>
            </text:list-item>
            <text:list-item text:style-override="id1-3-2-5-51-2">
              <text:number>•</text:number>
              <text:p text:style-name="al">inbedding in de werkplanning/jaarplan van het nieuwe ja(a)ren;</text:p>
            </text:list-item>
            <text:list-item text:style-override="id1-3-2-5-51-3">
              <text:number>•</text:number>
              <text:p text:style-name="al">effect op de voortgang/uitvoering van de reguliere werkzaamheden/activiteiten;</text:p>
            </text:list-item>
            <text:list-item text:style-override="id1-3-2-5-51-4">
              <text:number>•</text:number>
              <text:p text:style-name="al">de overheveling heeft betrekking op incidentele budgetten;</text:p>
            </text:list-item>
            <text:list-item text:style-override="id1-3-2-5-51-5">
              <text:number>•</text:number>
              <text:p text:style-name="al">incidentele exploitatiebudgetten mogen voor één jaar worden overgeheveld naar het nieuwe boekjaar;</text:p>
            </text:list-item>
            <text:list-item text:style-override="id1-3-2-5-51-6">
              <text:number>•</text:number>
              <text:p text:style-name="al">Het minimumbedrag voor de overheveling van de exploitatiebudget bedraagt € 50.000 per post. Dit geldt niet voor de incidentele budgetten die gedekt worden uit reserves.</text:p>
            </text:list-item>
          </text:list>
          <text:p text:style-name="al">Hiermee wordt duidelĳkheid gegeven wanneer budgetten die niet besteed zĳn in enig jaar, in aanmerking komen voor overheveling naar een volgend jaar. Hiervoor wordt in het raadsbesluit bĳ de jaarrekening expliciet instemming gevraagd om deze budgetten over te hevelen naar volgende begrotingsja(a)ren. Uitgangspunt is bĳ de najaarsrapportage een zo goed mogelĳk actueel begrotingskader te hebben.</text:p>
          <text:p text:style-name="al"/>
          <text:p text:style-name="al">
          <text:span text:style-name="nadrukcur">Niet uit de balans </text:span>
          <text:span text:style-name="nadrukcur">blĳkende</text:span>
          <text:span text:style-name="nadrukcur"> verplichtingen</text:span>
        </text:p>
          <text:p text:style-name="al">De verslaggevingsregels voor de gemeente (het BBV) schrĳven voor dat in de toelichting op de balans wordt vermeld “de niet in de balans opgenomen belangrĳke financiële verplichtingen waaraan de gemeente voor toekomstige jaren is verbonden’’.</text:p>
          <text:p text:style-name="al"/>
          <text:p text:style-name="al">Op de balans zĳn bezittingen en schulden opgenomen. Echter niet alle meerjarige verplichtingen zĳn terug te vinden op de balans. Naast het informeren over deze verplichtingen, dient naast de balans ook informatie opgenomen te worden onder de ‘niet uit de balans blĳkende verplichtingen’. Onder deze categorie vallen bĳvoorbeeld garantieverplichtingen, huurcontracten en meerjarige inkoopcontracten. Voor die twee laatstgenoemde geldt uiteraard wel dat de bĳbehorende kosten reeds zĳn opgenomen in de meerjarenbegroting en jaarrekening. Die potentiële uitgaven zĳn dus zowel in beeld als gedekt.</text:p>
          <text:p text:style-name="al"/>
          <text:p text:style-name="al">
          <text:span text:style-name="nadrukcur">Rechtmatigheid</text:span>
        </text:p>
          <text:p text:style-name="al">Als in de jaarstukken sprake is van een begrotingsoverschrĳding op de geautoriseerde budgetten (exploitatie, investeringen en aanbestedingen) dan moeten die betrokken worden in de rechtmatigheidsverantwoording van het college aan de raad. Strikt genomen zĳn bestedingen boven de geautoriseerde budgetten op de lasten onrechtmatig. Het kan hier ook gaan om begrotingsafwĳkingen en - overschrĳdingen waarbĳ het college binnen het door de raad uitgezette beleid is gebleven. Het is aan de raad om te bepalen in hoeverre afwĳkingen acceptabel zĳn. De rechtmatigheid is onderdeel van de paragraaf bedrĳfsvoering. Voor de toetsingscriteria is aangesloten bĳ criteria die opgenomen zĳn in de Kadernota rechtmatigheid 2022 van de commissie BBV.</text:p>
          <text:p text:style-name="al"/>
          <text:p text:style-name="al">ARTIKEL 5. NAJAARSRAPPORTAGE</text:p>
          <text:p text:style-name="al">Dit artikel biedt kaders voor het opstellen van de najaarsrapportage en wordt aan het einde</text:p>
          <text:p text:style-name="al">van het jaar (oktober/november) aan de raad aangeboden en is de voorloper van het jaarverslag en de jaarrekening. Deze rapportage is in principe beleidsarm en bevat met name financiële wĳzigingen die noodzakelĳk zĳn met het oog op de rechtmatigheidsverantwoording en de accountantsverklaring. Op basis van de najaarsrapportage wordt de raad geïnformeerd over de uitputting van budgetten en investeringskredieten en de voortgang van de uitvoering van het beleid.</text:p>
          <text:p text:style-name="al"/>
          <text:p text:style-name="al">ARTIKEL 7. INFORMATIEPLICHT</text:p>
          <text:p text:style-name="al">ln dit artikel is een nadere invulling van de informatieplicht van het college aan de raad opgenomen.</text:p>
          <text:p text:style-name="al">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ĳpende gevolgen heeft voor de gemeente.</text:p>
          <text:p text:style-name="al"/>
          <text:p text:style-name="al">Tevens verzoekt de raad het college om informatie vooraf aan het aangaan van de opgesomde rechtshandelingen met een financieel gevolg. De bepalingen ontslaan het college niet van de informatieplicht in andere gevallen (artikel 169 Gemeentewet, tweede lid). Ook moeten besluiten van het college voor het doen van privaatrechtelĳke rechtshandelingen passen binnen de kaders van het beleid dat door de raad is uiteengezet. Het schept slechts duidelĳkheid tussen het college en de raad over wanneer de raad in elk geval vóóraf wenst te worden geïnformeerd en in de gelegenheid wil worden gesteld zĳn wensen en bedenkingen aan het college kenbaar te maken.</text:p>
          <text:p text:style-name="al"/>
          <text:p text:style-name="al">
          <text:span text:style-name="nadrukvet">2</text:span>
          <text:span text:style-name="nadrukvet">Doelmatigheid en doeltreffendheid</text:span>
        </text:p>
          <text:p text:style-name="al">ARTIKEL 8. ONDERZOEKEN (artikel 213A Gemeentewet)</text:p>
          <text:p text:style-name="al">Het college onderzoekt in afdoende mate de doelmatigheid en doeltreffendheid van (onderdelen van) van het gevoerde beleid. Anders dan de onderzoeken door de Rekenkamer(functie), gaat het hierbĳ om zelfonderzoek. Het onderzoek wordt ingezet als ontwikkelingsinstrument en is gericht op leren en verbeteren. Centraal staan de vragen welke (maatschappelĳke) effecten het gevoerde beleid heeft gesorteerd vanuit de belevingswereld van onze burgers, bedrĳven en (maatschappelĳke) instellingen en wat daarin beter kan enlof moet. De uitkomsten van deze onderzoeken worden gebruikt om concrete verbeteringen door te kunnen voeren. Het college kan in raadsvoorstellen met betrekking tot nieuwe beleidsvoornemens aangeven hoe deze evaluaties vorm worden gegeven en hoe de gewenste maatschappelĳke effecten eventueel gemeten kunnen worden. Het college informeert de raad schriftelĳk over de gehouden onderzoeken.</text:p>
          <text:p text:style-name="al"/>
          <text:p text:style-name="al">
          <text:span text:style-name="nadrukvet">3</text:span>
          <text:span text:style-name="nadrukvet">Financieel beleid</text:span>
        </text:p>
          <text:p text:style-name="al">ARTIKEL 9. WAARDERING EN AFSCHRĲVINGEN VASTE ACTIVA</text:p>
          <text:p text:style-name="al">De verordening moet volgens artikel 212, lid 2 onder a, Gemeentewet in elk geval regels bevatten voor waardering en afschrĳven van activa. Het BBV (artikel 59 tot en met 65) stelt hier regels voor. Daar waar het BBV keuzevrĳheid laat over de te volgen methodiek zĳn hierover in deze verordening bepalingen opgenomen. De afschrĳvingstermĳnen dienen gezien te worden als richtlĳn. ln het BBV is namelĳk reeds vastgelegd dat de afschrĳvingstermĳn gelĳk moet zĳn aan de verwachte toekomstige levensduur. Wanneer investeringen ook verzameld kunnen plaatsvinden, is het totaalbedrag op jaarbasis bepalend voor het al dan niet activeren. Het uitgangspunt daarbĳ is dat deze investeringen gelĳksoortig zĳn. Te denken valt hierbĳ aan tractiemiddelen en uitvoeringsprogramma's wegen/asfalt, kunstwerken, straatmeubilair en riolering. De grens van activeren geldt hier niet voor.</text:p>
          <text:p text:style-name="al"/>
          <text:p text:style-name="al">De investeringskosten worden onderverdeeld in minimaal: de bruto investeringskosten (gespecificeerd naar de hoofdonderdelen van de besteksraming en onderverdeeld naar logische hoofdcomponenten conform BBV), de geraamde VAT kosten en de bĳdrage van derden. De VAT kosten bestaan uit directe kosten van voorbereiding, administratie en toezicht (VAT), die onlosmakelĳk zĳn verbonden met de realisatie van een investeringsgoed en bevatten zowel de ex- als interne (loon)kosten.</text:p>
          <text:p text:style-name="al"/>
          <text:p text:style-name="al">ARTIKEL 10. RESERVES EN VOORZIENINGEN</text:p>
          <text:p text:style-name="al">Voor de de wettelĳke kaders en het beleid omtrent de reserves en voorzieningen wordt verwezen naar de betreffende nota.</text:p>
          <text:p text:style-name="al"/>
          <text:p text:style-name="al">ARTIKEL 11. KOSTPRĲSBEREKENING</text:p>
          <text:p text:style-name="al">Artikel 212, lid 2 onder b, Gemeentewet bepaalt dat de verordening in ieder geval de grondslagen bevat voor de berekening van de door het gemeentebestuur in rekening te brengen prĳzen en van tarieven voor rechten als bedoeld in artikel 229b en heffingen als bedoeld in artikel 15.33 van de Wet milieubeheer. De grondslagen voor de prĳzen die de gemeente bĳ overheidsbedrĳven en derden in rekening brengt, en voor de tarieven van rechten en heffingen waarmee kosten in rekening worden gebracht, worden gevormd door de opbouw van de kostprĳs. Met de herziening van het BBV met ingang van 2017 moeten de overheadkosten apart worden verantwoord. Ze worden niet meer doorberekend aan de taakvelden. Daarmee vervalt de mogelĳkheid om de integrale kostprĳzen in de administratie van de baten en lasten op taakvelden van de beleidsbegroting, de financiële begroting, het jaarverslag en de jaarrekening in beeld te brengen. De kostprĳzen moeten daarom extracomptabel worden berekend en vastgelegd.</text:p>
          <text:p text:style-name="al"/>
          <text:p text:style-name="al">Het eerste lid bepaalt, dat de kostprĳsberekeningen extracomptabel worden vastgelegd en dat de kostprĳ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text:p>
          <text:p text:style-name="al"/>
          <text:p text:style-name="al">Op grond van lid 2 worden ook meegenomen de kosten van de compensabele BTW voor rioolrechten en afvalstoffenheffing. De begroting en jaarstukken zĳn exclusief de compensabele BTW. Voor dit soort heffingen is echter in de wet bepaald dat ze wel meegenomen mogen worden in de kostprĳsberekening, omdat de gemeente deze kosten wel heeft, ook al wordt de BTW gecompenseerd. Dit omdat de gemeente hiervoor destĳds is gekort in het Gemeentefonds. Bĳ riool- en afvalstoffenheffingen wordt rekening gehouden met de lasten van de kwĳtscheldingen.</text:p>
          <text:p text:style-name="al"/>
          <text:p text:style-name="al">Op grond van lid 3 is het verplicht om de renteomslag te hanteren. Hierbĳ worden de uitgangspunten gevolgd zoals beschreven in de notitie rente van de commissie BBV. Deze uitgangspunten maken onderdeel uit van de begroting en worden expliciet vastgesteld door de raad.</text:p>
          <text:p text:style-name="al"/>
          <text:p text:style-name="al">Lid 4 en 5 gaan over de toerekening van de overheadkosten aan de kostprĳs van rechten en heffingen waarmee kosten in rekening worden gebracht, en over de kostprĳs van prĳzen van goederen, diensten en werken die worden geleverd aan overheidsbedrĳven en derden.</text:p>
          <text:p text:style-name="al"/>
          <text:p text:style-name="al">Om de overheadopslag te bepalen voor de tariefberekening van de rechten en heffingen, investeringen, grondexploitaties, doelsubsidies en particuliere initiatieven (faciliterend grondbeleid) wordt er onderscheid gemaakt tussen de organisatieonderdelen gehuisvest in het stadhuis ('binnendienst') en onderdelen die gehuisvest zĳn in De Koog ('buitendienst'). Voor de onderdelen in het stadhuis geldt dat deze duurdere huisvesting hebben inclusief vergader- en ICT-faciliteiten.</text:p>
          <text:p text:style-name="al">In de De Koog zĳn er aanzienlĳk minder ingerichte werkplekken en vergaderfaciliteiten. Als uitgangspunt bĳ de berekening van het percentage worden de totale overheadkosten voor de buitendienst verminderd met 60% van de kosten huisvesting stadhuis en met 60% van de ICT- kosten. De uitkomst van dit saldo wordt uitgedrukt in een percentage van de loonsom van de primaire (lĳn-)afdelingen. Voor de toerekening van overhead aan de tarieven voor riool en afval wordt gebruik gemaakt van het percentage (extracomptabel lid 4) van de buitendienst en voor de toerekening van overhead aan investeringen, grondexploitaties en particuliere initiatieven (faciliterend grondbeleid) het percentage van de binnendienst (comptabel lid 5). De tariefberekening is in onderstaande tabel samengevat:</text:p>
          <text:p text:style-name="al"/>
          <text:section text:name="table_id1-3-2-5-99" text:style-name="table">
            <text:p text:style-name="table_top"/>
            <table:table table:style-name="tgroup">
              <table:table-column table:style-name="id1-3-2-5-99-1-1"/>
              <table:table-row table:style-name="row">
                <table:table-cell table:style-name="cell_frame_all" table:number-rows-spanned="1" table:number-columns-spanned="1">
                  <text:p text:style-name="table_al">
                    <text:span text:style-name="nadrukvet">Tariefberekening buitendienst</text:span>
                  </text:p>
                </table:table-cell>
              </table:table-row>
              <table:table-row table:style-name="row">
                <table:table-cell table:style-name="cell_frame_all" table:number-rows-spanned="1" table:number-columns-spanned="1">
                  <text:p text:style-name="table_al">Totale lasten overhead (a)</text:p>
                </table:table-cell>
              </table:table-row>
              <table:table-row table:style-name="row">
                <table:table-cell table:style-name="cell_frame_all" table:number-rows-spanned="1" table:number-columns-spanned="1">
                  <text:p text:style-name="table_al">minus 60% kostenhuisvesting stadhuis (b)</text:p>
                </table:table-cell>
              </table:table-row>
              <table:table-row table:style-name="row">
                <table:table-cell table:style-name="cell_frame_all" table:number-rows-spanned="1" table:number-columns-spanned="1">
                  <text:p text:style-name="table_al">minus 60% kosten ICT (c)</text:p>
                </table:table-cell>
              </table:table-row>
              <table:table-row table:style-name="row">
                <table:table-cell table:style-name="cell_frame_all" table:number-rows-spanned="1" table:number-columns-spanned="1">
                  <text:p text:style-name="table_al">Overheadkosten (d = a-b-c)</text:p>
                </table:table-cell>
              </table:table-row>
              <table:table-row table:style-name="row">
                <table:table-cell table:style-name="cell_frame_all" table:number-rows-spanned="1" table:number-columns-spanned="1">
                  <text:p text:style-name="table_al">Loonkosten primaire (lĳn-)afdelingen (e)</text:p>
                </table:table-cell>
              </table:table-row>
              <table:table-row table:style-name="row">
                <table:table-cell table:style-name="cell_frame_all" table:number-rows-spanned="1" table:number-columns-spanned="1">
                  <text:p text:style-name="table_al">Overhead in % van de loonkosten (d/e)</text:p>
                </table:table-cell>
              </table:table-row>
            </table:table>
            <text:p text:style-name="table_bottom"/>
          </text:section>
          <text:p text:style-name="al"/>
          <text:p text:style-name="al">Voor de binnendienst vindt geen aftrek plaats van de kosten huisvesting en ICT. Hierdoor komt het overheadpercentage hoger uit dan de buitendienst.</text:p>
          <text:p text:style-name="al"/>
          <text:p text:style-name="al">ARTIKEL 12. PRĲZEN ECONOMISCHE ACTIVITEITEN</text:p>
          <text:p text:style-name="al">Dit artikel geeft aan dat een gemeente die goederen, diensten of werken levert aan overheidsbedrĳven of derden dezen niet mag bevoordelen als het economische activiteiten betreft. Economische activiteiten zĳn hier activiteiten waarmee de gemeenten in concurrentie met marktpartĳen treedt.</text:p>
          <text:p text:style-name="al"/>
          <text:p text:style-name="al">Het bevoordelingsverbod houdt feitelĳk in, dat overheden hun eigen overheidsbedrĳven niet mogen bevoordelen boven concurrerende bedrĳven en hierbĳ ten minste een integrale kostprĳs voor de levering van goederen, diensten werken en het verstrekken van leningen garanties en kapitaal in rekening moet worden gebracht.</text:p>
          <text:p text:style-name="al"/>
          <text:p text:style-name="al">Van deze verplichting kan worden afgeweken als de activiteiten worden ontplooid in het kader van het publiek belang. Daarvoor is wel nodig dat in een raadbesluit het publiek belang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ĳk zes weken na bekendmaking van het besluit een bezwaarschrift indienen bĳ de gemeente (artikel 6:7 van de Algemene wet bestuursrecht).</text:p>
          <text:p text:style-name="al">De gemeente moet binnen zes weken een besluit nemen over het bezwaarschrift of - indien een commissie als bedoeld in artikel 7:13 van de Algemene wet bestuursrecht is ingesteld - binnen twaalf weken, gerekend vanaf de dag na die waarop de termĳn voor het indienen van het bezwaarschrift is verstreken. Bĳ afwĳzing van de bezwaren kan de belanghebbende beroep instellen bii de bestuursrechter.</text:p>
          <text:p text:style-name="al"/>
          <text:p text:style-name="al">ARTIKEL 13. VASTSTELLING HOOGTE LOKALE HEFFINGEN, TARIEVEN EN GRONDPRĲZEN</text:p>
          <text:p text:style-name="al">Het vaststellen van de tarieven voor belastingen en heffingen (ook wel rechten, leges) is een bevoegdheid van de raad die niet kan worden gedelegeerd (artikel 156 Gemeentewet). Het eerste lid van dit artikel bepaalt dat de raad de tarieven voor belastingen en heffingen jaarlĳks vaststelt.</text:p>
          <text:p text:style-name="al"/>
          <text:p text:style-name="al">
          <text:span text:style-name="nadrukcur">Prĳzen</text:span>
        </text:p>
          <text:p text:style-name="al">Het vaststellen van de prĳs voor een gemeentelĳke dienst of de levering van goederen of werken (die niet vallen onder artikel 229 Gemeentewet) is een privaatrechtelĳk besluit. Dergelĳke besluiten zĳn een bevoegdheid van het college (artikel 160, lid 1 onder e, Gemeentewet).</text:p>
          <text:p text:style-name="al"/>
          <text:p text:style-name="al">In de grondprĳzennota zĳn de uitgangspunten voor de uitgifteprĳzen van gronden vastgelegd.</text:p>
          <text:p text:style-name="al"/>
          <text:p text:style-name="al">lndexatie van de erfpachtcanons vindt voor de vooraf betalers plaats op basis van het netto binnenlands product (NBP) tegen marktprĳzen van het CBS. Voor de achteraf betalers vindt indexatie plaats op basis van de consumentenprĳsindex (CPI) alle huishoudens van het CBS. Bĳ verhuur van maatschappelĳk vastgoed kan middels subsidie (een deel van de) huurlasten worden gecompenseerd.</text:p>
          <text:p text:style-name="al"/>
          <text:p text:style-name="al">
          <text:span text:style-name="nadrukcur">Belastingen</text:span>
        </text:p>
          <text:p text:style-name="al">Gemeenten kunnen op grond van de Gemeentewet eigen belastingen heffen. De mogelĳkheid daartoe is wel beperkt. Gemeenten mogen alleen belastingen heffen die de wet uitdrukkelĳk toestaat. Het gaat om de volgende belastingen: .</text:p>
          <text:list text:style-name="id1-3-2-5-123">
            <text:list-item text:style-override="id1-3-2-5-123-1">
              <text:number>•</text:number>
              <text:p text:style-name="al">onroerende zaakbelasting en roerende ruimtebelasting (artikel 220 en 221 Gemeentewet)</text:p>
            </text:list-item>
            <text:list-item text:style-override="id1-3-2-5-123-2">
              <text:number>•</text:number>
              <text:p text:style-name="al">baatbelasting (artikel 222 Gemeentwet)</text:p>
            </text:list-item>
            <text:list-item text:style-override="id1-3-2-5-123-3">
              <text:number>•</text:number>
              <text:p text:style-name="al">forensenbelasting (artikel 223 Gemeentewet)</text:p>
            </text:list-item>
            <text:list-item text:style-override="id1-3-2-5-123-4">
              <text:number>•</text:number>
              <text:p text:style-name="al">toeristenbelasting (artikel 224 Gemeentewet)</text:p>
            </text:list-item>
            <text:list-item text:style-override="id1-3-2-5-123-5">
              <text:number>•</text:number>
              <text:p text:style-name="al">parkeerbelasting (artikel 225 Gemeentewet)</text:p>
            </text:list-item>
            <text:list-item text:style-override="id1-3-2-5-123-6">
              <text:number>•</text:number>
              <text:p text:style-name="al">hondenbelasting (artikel 226 Gemeenewet)</text:p>
            </text:list-item>
            <text:list-item text:style-override="id1-3-2-5-123-7">
              <text:number>•</text:number>
              <text:p text:style-name="al">reclamebelasting (artikel 227 Gemeentewet)</text:p>
            </text:list-item>
            <text:list-item text:style-override="id1-3-2-5-123-8">
              <text:number>•</text:number>
              <text:p text:style-name="al">precariobelasting (artikel 228 Gemeentewet)</text:p>
            </text:list-item>
            <text:list-item text:style-override="id1-3-2-5-123-9">
              <text:number>•</text:number>
              <text:p text:style-name="al">rioolheffing (artikel 228a Gemeentewet)</text:p>
            </text:list-item>
            <text:list-item text:style-override="id1-3-2-5-123-10">
              <text:number>•</text:number>
              <text:p text:style-name="al">reinigingsheffing (reinigingsrechten en afvalstoffenheffing, artikel 15.33 wet Milieubeheer )</text:p>
            </text:list-item>
          </text:list>
          <text:p text:style-name="al"/>
          <text:p text:style-name="al">ln Purmerend worden de volgende belastingen geheven:</text:p>
          <text:list text:style-name="id1-3-2-5-126">
            <text:list-item text:style-override="id1-3-2-5-126-1">
              <text:number>•</text:number>
              <text:p text:style-name="al">onroerende zaakbelasting en roerende ruimtebelasting</text:p>
            </text:list-item>
            <text:list-item text:style-override="id1-3-2-5-126-2">
              <text:number>•</text:number>
              <text:p text:style-name="al">toeristenbelasting</text:p>
            </text:list-item>
            <text:list-item text:style-override="id1-3-2-5-126-3">
              <text:number>•</text:number>
              <text:p text:style-name="al">parkeerbelasting</text:p>
            </text:list-item>
            <text:list-item text:style-override="id1-3-2-5-126-4">
              <text:number>•</text:number>
              <text:p text:style-name="al">hondenbelasting</text:p>
            </text:list-item>
            <text:list-item text:style-override="id1-3-2-5-126-5">
              <text:number>•</text:number>
              <text:p text:style-name="al">reclamebelasting</text:p>
            </text:list-item>
            <text:list-item text:style-override="id1-3-2-5-126-6">
              <text:number>•</text:number>
              <text:p text:style-name="al">precariobelasting</text:p>
            </text:list-item>
            <text:list-item text:style-override="id1-3-2-5-126-7">
              <text:number>•</text:number>
              <text:p text:style-name="al">rioolheffing</text:p>
            </text:list-item>
            <text:list-item text:style-override="id1-3-2-5-126-8">
              <text:number>•</text:number>
              <text:p text:style-name="al">afvalstoffenheffing</text:p>
            </text:list-item>
          </text:list>
          <text:p text:style-name="al">Naast belastingen kan de gemeente ook inkomsten genereren met rechten (artikel 229 Gemeentewet). Belangrĳkste verschil tussen deze twee is dat bĳ een belasting de belastingheffer geen direct aanwĳsbare tegenprestatie hoeft te leveren. Bĳ rechten is dat wel nodig.</text:p>
          <text:p text:style-name="al"/>
          <text:p text:style-name="al">
          <text:span text:style-name="nadrukcur">Rechten</text:span>
        </text:p>
          <text:p text:style-name="al">Rechten zĳn heffingen voor:</text:p>
          <text:list text:style-name="id1-3-2-5-131">
            <text:list-item text:style-override="id1-3-2-5-131-1">
              <text:number>•</text:number>
              <text:p text:style-name="al">het gebruik van bepaalde werken van de gemeente;</text:p>
            </text:list-item>
            <text:list-item text:style-override="id1-3-2-5-131-2">
              <text:number>•</text:number>
              <text:p text:style-name="al">voor het verstrekken van verleende diensten;</text:p>
            </text:list-item>
            <text:list-item text:style-override="id1-3-2-5-131-3">
              <text:number>•</text:number>
              <text:p text:style-name="al">voor gebruik van voorzieningen;</text:p>
            </text:list-item>
            <text:list-item text:style-override="id1-3-2-5-131-4">
              <text:number>•</text:number>
              <text:p text:style-name="al">voor vermakelĳkheden.</text:p>
            </text:list-item>
          </text:list>
          <text:p text:style-name="al">De geraamde inkomsten uit rechten mogen niet hoger zĳn dan de geraamde lasten. ln plaats van rechten wordt ook wel gesproken van retributies en leges (o.a. reinigingsrechten, marktgelden, lĳkbezorgingsrechten, omgevingsvergunningen, paspoorten). Voor het heffen van rechten dient de gemeenteraad een verordening vast te stellen.</text:p>
          <text:p text:style-name="al"/>
          <text:p text:style-name="al">De paragraaf lokale heffingen in de programmabegroting en de jaarstukken geeft jaarlĳks inzicht in de heffingen in totaliteit van zowel heffingen met een specifiek doel (retributies en leges) als algemene belastingen waarvan de besteding niet gebonden is en bestemmingsheffingen voor specifieke taken of voorzieningen met een duidelĳk algemeen belang (afvalstoffen en- rioolheffing). Verder vermeldt het college jaarlĳks bĳ de begroting de gehanteerde uitgangspunten voor de aanpassing van belastingen en heffingen. De belastingen en heffingen worden jaarlĳks geïndexeerd met het consumentenprĳsindex (CPI) van 1 januari van het voorgaande jaar.</text:p>
          <text:p text:style-name="al"/>
          <text:p text:style-name="al">ARTIKEL 14. FINANCIERINGSFUNCTIE (Treasury)</text:p>
          <text:p text:style-name="al">De financieringsfunctie (treasury) is een belangrĳk onderdeel van het middelenbeheer. Gezien de operationele kwetsbaarheid van deze functie bevat artikel 212 , lid 2 onder c, Gemeentewet het expliciete voorschrift dat de verordening een onderdeel over de financieringsfunctie heeft. Het gaat om de kaders voor het uitvoeren van de financieringsfunctie. ln de verordening dienen regels te staan over in ieder geval: </text:p>
          <text:list text:style-name="id1-3-2-5-138">
            <text:list-item text:style-override="id1-3-2-5-138-1">
              <text:number>•</text:number>
              <text:p text:style-name="al">de algemene doelstelling van deze functie;</text:p>
            </text:list-item>
            <text:list-item text:style-override="id1-3-2-5-138-2">
              <text:number>•</text:number>
              <text:p text:style-name="al">te hanteren richtlĳnen en limieten;</text:p>
            </text:list-item>
            <text:list-item text:style-override="id1-3-2-5-138-3">
              <text:number>•</text:number>
              <text:p text:style-name="al">de administratieve organisatie, daaronder begrepen taken, bevoegdheden, verantwoordelĳkheidsrelaties en informatievoorziening.</text:p>
            </text:list-item>
          </text:list>
          <text:p text:style-name="al">Daarnaast zĳn regels over financiering vastgelegd in de Wet Financiering Decentrale Overheden (Wet FIDO). De uitvoering van de financieringsfunctie komt aan de orde in de financieringsparagraaf in de programmabegroting en de jaarstukken zoals die in artikel 13 van het BBV is voorgeschreven.</text:p>
          <text:p text:style-name="al"/>
          <text:p text:style-name="al">In dit artikel stelt de raad doelstellingen, richtlĳnen en limieten die voor het college gelden. Deze functie betreft alle activiteiten die te maken hebben met het verwerven en beheren van financiële middelen door de gemeente. Concreet gaat het dan om zaken zoals het aantrekken van geld in diverse vormen, bĳvoorbeeld deposito's en leningen, het beheersen van geldstromen (zodat een minimale hoeveelheid middelen aangetrokken hoeft te worden) en een optimaal beheer van aanwezige middelen (zodat een optimaal rendement van deze middelen kan worden behaald).</text:p>
          <text:p text:style-name="al"/>
          <text:p text:style-name="al">Het financieringsbeleid heeft als uitgangspunten: voorzichtigheid en minimalisering van kosten. Voorzichtigheid gaat boven het minimaliseren van kosten. Het college werkt volgens het principe van totaalfinanciering.</text:p>
          <text:p text:style-name="al"/>
          <text:p text:style-name="al">Het derde tot en met het zesde lid bepaalt dat bĳ de treasury activiteiten functiescheiding is doorgevoerd. De belangríjkste voorwaarden zĳn:</text:p>
          <text:list text:style-name="id1-3-2-5-146">
            <text:list-item text:style-override="id1-3-2-5-146-1">
              <text:number>a)</text:number>
              <text:p text:style-name="al">iedere transactie wordt door minimaal twee functionarissen geautoriseerd (het vier ogen principe);</text:p>
            </text:list-item>
            <text:list-item text:style-override="id1-3-2-5-146-2">
              <text:number>b)</text:number>
              <text:p text:style-name="al">de uitvoering en controle geschiedt door afzonderlĳke functionarissen;</text:p>
            </text:list-item>
            <text:list-item text:style-override="id1-3-2-5-146-3">
              <text:number>c)</text:number>
              <text:p text:style-name="al">de uitvoering en de registratie in de financiële administratie geschiedt door afzonderliike functionarissen.</text:p>
            </text:list-item>
          </text:list>
          <text:p text:style-name="al">ARTIKEL 15. PARAGRAFEN</text:p>
          <text:p text:style-name="al">Het BBV geeft in de artikelen 10 tot en met 16 aan wat er in de paragrafen lokale heffingen, weerstandsvermogen en risicobeheersing, onderhoud kapitaalgoederen, financiering, bedrĳfsvoering, verbonden partĳen en grondbeleid ten minste moet staan. Hieronder wordt per paragraaf dit nader toegelicht.</text:p>
          <text:p text:style-name="al"/>
          <text:p text:style-name="al">
          <text:span text:style-name="nadrukcur">Paragraaf lokale heffingen</text:span>
        </text:p>
          <text:p text:style-name="al">Bĳ de begroting en jaarstukken doet het college in de paragraaf lokale heffingen op grond van artikel 10 BBV verslag van:</text:p>
          <text:list text:style-name="id1-3-2-5-152">
            <text:list-item text:style-override="id1-3-2-5-152-1">
              <text:number>a.</text:number>
              <text:p text:style-name="al">de geraamde inkomsten per lokale heffing;</text:p>
            </text:list-item>
            <text:list-item text:style-override="id1-3-2-5-152-2">
              <text:number>b.</text:number>
              <text:p text:style-name="al">het beleid ten aanzien van lokale heffingen;</text:p>
            </text:list-item>
            <text:list-item text:style-override="id1-3-2-5-152-3">
              <text:number>c.</text:number>
              <text:p text:style-name="al">Een overzicht op hoofdlĳnen van de lokale heffingen;</text:p>
            </text:list-item>
            <text:list-item text:style-override="id1-3-2-5-152-4">
              <text:number>d.</text:number>
              <text:p text:style-name="al">een aanduiding van de lokale lastendruk;</text:p>
            </text:list-item>
            <text:list-item text:style-override="id1-3-2-5-152-5">
              <text:number>e.</text:number>
              <text:p text:style-name="al">een beschrĳving van het kwĳtscheldingsbeleid.</text:p>
            </text:list-item>
          </text:list>
          <text:p text:style-name="al">
          <text:span text:style-name="nadrukcur">Paragraaf weerstandsvermogen en risicobeheersing</text:span>
        </text:p>
          <text:p text:style-name="al">In artikel 11 BBV staat welke informatie in elk geval in de paragraaf weerstandsvermogen van de begroting en jaarstukken moet worden opgenomen, namelĳk een beschrĳving van de financiele weerbaarheid (inventarisatie van de weerstandscapaciteit/risico’s en voor de risico's die van materieel belang zĳn wordt een gekwantificeerde inschatting vermeld), de wettelĳke financiele kengetallen en de geprognoticeerde balans.</text:p>
          <text:p text:style-name="al"/>
          <text:p text:style-name="al">
          <text:span text:style-name="nadrukcur">Paragraaf onderhoud kapitaalgoederen</text:span>
        </text:p>
          <text:p text:style-name="al">Het college biedt op grond van artikel 12 van het BBV ten minste eens in de vĳf jaar de raad onderhoudsplannen aan over respectievelĳk het onderhoud openbare ruimte (groen, water en wegen), het onderhoud riolering en het onderhoud gebouwen. Hiermee kan de raad de beleidskaders voor het toekomstig beheer- onderhoudsniveau vaststellen. De financiele consequenties die uit deze beleidskaders voortvloeien moeten in de begroting zĳn opgenomen.</text:p>
          <text:p text:style-name="al"/>
          <text:p text:style-name="al">
          <text:span text:style-name="nadrukcur">Paragraaf financiering</text:span>
        </text:p>
          <text:p text:style-name="al">Bĳ de begroting en de jaarstukken legt het college op grond van artikel 13 van het BBV in de paragraaf financiering de verwachtingen en het beleid voor de financieringsrisico's vast.</text:p>
          <text:p text:style-name="al">De paragraaf geeft inzicht in de rentelasten, het renteresultaat, de wĳze waarop rente aan investeringen, grondexploitaties en taakvelden worden toegerekend en de financieringsbehoefte. Verder het wettelĳke verplichte inzicht voor de kasgeldlimiet en de renterisiconorm.</text:p>
          <text:p text:style-name="al"/>
          <text:p text:style-name="al">
          <text:span text:style-name="nadrukcur">Paragraaf </text:span>
          <text:span text:style-name="nadrukcur">bedrĳfsvoering</text:span>
        </text:p>
          <text:p text:style-name="al">Bĳ de begroting en de jaarstukken doet het college in de paragraaf bedrĳfsvoering op grond van artikel 14 van het BBV verslag van de stand van zaken en de beleidsvoornemens rond de gemeentelĳke bedrĳfsvoering. In ieder geval worden de volgende onderwerpen toegelicht:</text:p>
          <text:list text:style-name="id1-3-2-5-165">
            <text:list-item text:style-override="id1-3-2-5-165-1">
              <text:number>a.</text:number>
              <text:p text:style-name="al">de omvang, opbouw en ontwikkeling van het personeelsbestand, het ziekteverzuim en de loonkosten;</text:p>
            </text:list-item>
            <text:list-item text:style-override="id1-3-2-5-165-2">
              <text:number>b.</text:number>
              <text:p text:style-name="al">de kosten van inhuur derden.</text:p>
            </text:list-item>
          </text:list>
          <text:p text:style-name="al">In deze paragraaf rapporteert het college ook over geconstateerde rechtmatigheidsfouten groter dan € 100.000.</text:p>
          <text:p text:style-name="al"/>
          <text:p text:style-name="al">
          <text:span text:style-name="nadrukcur">Paragraaf verbonden </text:span>
          <text:span text:style-name="nadrukcur">partĳen</text:span>
        </text:p>
          <text:p text:style-name="al">In de paragraaf verbonden partĳen van de programmabegroting en in de jaarstukken wordt op grond van artikel 15 van het BBV op hoofdlĳnen ingegaan op het belang dat de gemeente heeft, welke openbaar belang wordt gediend en hoe groot dat belang is. Daarbĳ wordt ook vermeld welke risico's de verbonden partĳ oplevert voor de financiele positie. Als er alleen sprake is van een financieel belang gaat het niet om een verbonden partĳ. De verbonden partĳen moeten onderverdeeld zĳn naar gemeenschappelĳke regelingen, vennootschappen en coöperaties, stichtingen en verenigingen en overige verbonden partĳen.</text:p>
          <text:p text:style-name="al"/>
          <text:p text:style-name="al">
          <text:span text:style-name="nadrukcur">Paragraaf grondbeleid</text:span>
        </text:p>
          <text:p text:style-name="al">Grondbeleid is een middel om ruimtelĳke doelstellingen op het gebied van de volkshuisvesting, lokale economie, natuur en groen, infrastructuur en maatschappelĳke voorzieningen te verwezelĳken. De paragraaf grondbeleid van de programmabegroting en de jaarstukken op grond van artikel 16 van het BBV moet in ieder geval bestaan uit:</text:p>
          <text:list text:style-name="id1-3-2-5-173">
            <text:list-item text:style-override="id1-3-2-5-173-1">
              <text:number>•</text:number>
              <text:p text:style-name="al">een visie op het grondgebied in relatie tot de realisatie van de doelstellingen van de programma's die zĳn opgenomen in de begroting;</text:p>
            </text:list-item>
            <text:list-item text:style-override="id1-3-2-5-173-2">
              <text:number>•</text:number>
              <text:p text:style-name="al">een omschrĳving van hoe de gemeente het grondbeleid uitvoert;</text:p>
            </text:list-item>
            <text:list-item text:style-override="id1-3-2-5-173-3">
              <text:number>•</text:number>
              <text:p text:style-name="al">een actuele prognose van de te verwachten resultaten van de totale grondexploitatie;</text:p>
            </text:list-item>
            <text:list-item text:style-override="id1-3-2-5-173-4">
              <text:number>•</text:number>
              <text:p text:style-name="al">een onderbouwing van de geraamde winstneming;</text:p>
            </text:list-item>
            <text:list-item text:style-override="id1-3-2-5-173-5">
              <text:number>•</text:number>
              <text:p text:style-name="al">de beleidsuitgangspunten voor de reserves voor grondzaken in relatie tot de risico's van de grondzaken.</text:p>
            </text:list-item>
          </text:list>
          <text:p text:style-name="al">ARTIKEL 16. LENINGEN, GARANTIES EN DEELNEMING IN KAPITAAL</text:p>
          <text:p text:style-name="al">Gemeenten mogen alleen leningen en garanties verstrekken en deelnemingen in kapitaal aangaan voor het behartigen van een publiek belang (artikel 2 van de Wet fido). Daarbĳ bepaalt het tweede lid van artikel 160 van de Gemeentewet, dat een besluit tot de oprichting van en de deelneming in stichtingen, maatschappen, vennootschappen, verenigingen, coöperaties en onderlinge waarborgmaatschappĳen niet eerder wordt genomen dan nadat de raad een ontwerpbesluit is toegezonden en hĳ zĳn wensen en bedenkingen ter kennis van het college heeft kunnen brengen.</text:p>
          <text:p text:style-name="al"/>
          <text:p text:style-name="al">Het tweede lid draagt het college op bĳ het verstrekken van leningen, garanties en kapitaal zoveel mogelĳk zekerheden te bedingen om zo het financiële risico waaraan de gemeente bloot komt te staan, te verminderen. Dit is zeker als het om grote bedragen gaat, iets om op te letten. De gemeente is terughoudend met het verstrekken van garanties.</text:p>
          <text:p text:style-name="al"/>
          <text:p text:style-name="al">Binnen het borgstelsel van de sociale woningbouw is de achtervang van het Rĳk (50%) en de gemeenten (50%) het sluitstuk van de zekerheidsstructuur. Deze zekerheidsstructuur maakt het mogelĳk dat corporaties met voordelige financiering sociale volkshuisvesting kunnen realiseren. De gemeente is terughoudend met het verstrekken van garanties.</text:p>
          <text:p text:style-name="al"/>
          <text:p text:style-name="al">ARTIKEL 17. TUSSENTĲDSE WINSTNEMING GRONDEXPLOITATIES</text:p>
          <text:p text:style-name="al">Dit artikel heeft betrekking hebben op de waardering en presentatie binnen de grondexploitatie. Bĳ meerjarige projecten betekent dit dat (de verwachte) winst niet pas aan het eind van het project als gerealiseerd moet worden beschouwd, maar gedurende de looptĳd van het project tot stand komt en ook als zodanig moet worden verantwoord. Het verantwoorden van tussentĳdse winst is daarmee een verplichting vanuit het BBV en derhalve geen keuze. Bĳ het bepalen van de tussentĳdse winst is het wel noodzakelĳk de nodige voorzichtigheid te betrachten. De tussentĳdse winstneming maakt onderdeel uit van het MPG en wordt jaarlĳks bĳ de jaarrekening bepaald.</text:p>
          <text:p text:style-name="al">Ook de eventuele last vennootschapsbelasting wordt dan geraamd. Voor het bepalen van de tussentĳdse winst hanteert Purmerend de POC-methodiek (Percentage Of Completion). De POC berekening gaat op basis van de eindwaarde. In de berekening wordt ook rekening gehouden met projectspecifieke risicobedragen. De risicobedragen worden van de eindewaarde afgetrokken. Over het resterende bedrag wordt op basis van het POC percentage de winst genomen. De winstneming voor het betreffende jaar is vervolgens de totaal te nemen winst minus de reeds genomen winst in eerdere jaren.</text:p>
          <text:p text:style-name="al">Voor verliesgevende grondexploitaties moet direct een verliesvoorziening worden getroffen. De verliesvoorziening wordt gewaardeerd tegen de netto contante waarde en gevormd vanuit de bestemmingsreserve gronden. Als blĳkt dat de verliesvoorziening lager uitvalt komt dit weer ten gunste van de bestemmingsreserve gronden. Dit geldt niet voor de winstneming hierbĳ geldt als uitgangspunt 50/50 verdeling: ten gunste van de algemene reserve en bestemmingsreserve. Dit geldt ook als de winst hoger of lager uitvalt.</text:p>
          <text:p text:style-name="al"/>
          <text:p text:style-name="al">Vanuit het BBV is aansluiting gezocht bĳ een algemeen aanvaardbare methodiek (bedrĳfsleven, fiscaal), waarbĳ rekening is gehouden met de bĳzondere kenmerken van gemeentelĳke grondexploitaties. De doelstelling van het gemeentelĳk grondbeleid is immers niet primair gericht op het behalen van financieel rendement, maar op het bereiken van het gewenste voorzieningenniveau voor inwoners en bedrĳven. De POC-methode houdt rekening met de fase waarin de grondexploitatie, zowel wat betreft de opbrengsten als de kosten, verkeert. Daarnaast is deze methode eenvoudig toepasbaar.</text:p>
          <text:p text:style-name="al"/>
          <text:p text:style-name="al">
          <text:span text:style-name="nadrukvet">4</text:span>
          <text:span text:style-name="nadrukvet">Financiële organisatie en financieel beheer</text:span>
        </text:p>
          <text:p text:style-name="al">ARTIKEL 18. ADMINISTRATIE</text:p>
          <text:p text:style-name="al">Dit artikel bevat algemene bepalingen voor de inrichting van de gemeentelĳke administratie. Op hoofdlĳnen wordt opgedragen welke gegevens systematisch moeten worden vastgelegd en aan welke eisen deze gegevens moeten voldoen.</text:p>
          <text:p text:style-name="al"/>
          <text:p text:style-name="al">ARTIKEL 19. INTERNE CONTROLE</text:p>
          <text:p text:style-name="al">Conform artikel 213 van de Gemeentewet stelt de raad bĳ verordening ('controleverordening') regels vast voor de controle op het financieel beheer en op de inrichting van de financiële organisatie van de gemeente Purmerend. Dit artikel draagt het college op maatregelen te treffen omtrent de inrichting van de Administratieve Organisatie (AO) en zorg te dragen voor de systematische controle van de registratie en de ontwikkeling van de bezittingen en het financieel vermogen van de gemeente.</text:p>
          <text:p text:style-name="al"/>
          <text:p text:style-name="al">Het Interne Controleplan wordt jaarlĳks geactualiseerd. Dit wordt afgestemd met de externe accountant en kan ter informatie aan de gemeenteraad toegezonden. Met interne controle wordt gedoeld op de controle-activiteiten die in de AO zĳn ingebouwd als waarborg voor het noodzakelĳk gewenste verloop van die AO. Bĳ verbĳzonderde interne controle heeft iemand van buiten het betreffende werkproces zichtbaar, dat wil zeggen waarneembaar door derden, een controle uitgevoerd op de naleving van de AO. Voor de accountant is de kwaliteit van (verbĳzonderde) interne controles en audits bepalend voor de noodzakelĳke breedte en diepgang van zĳn controle. Hoe hoger de kwaliteit van de (verbĳzonderde) interne controle door de organisatie, hoe minder controlewerkzaamheden de accountant hoeft uit te voeren. De jaarlĳkse tussentĳdse/interim-controle van de accountant is specifiek gericht op de kwaliteit van de AO en de (verbĳzonderde) interne controle. Hierover wordt gerapporteerd in de managementletter. De raad wordt door middel van een boardletter (samenvatting van de managementletter) geïnformeerd over de bĳzonderheden voortkomend uit de jaarlĳkse tussentĳdse/interim-controle.</text:p>
          <text:p text:style-name="al"/>
          <text:p text:style-name="al">ARTIKEL 20. FINANCIËLE ORGANISATIE</text:p>
          <text:p text:style-name="al">In dit artikel worden uitgangspunten voor de inrichting van de financiële organisatie gegeven, waaraan het college bĳ het stellen van regels voor de ambtelĳke organisatie invulling moet geven. In de onderdelen a en b worden eisen gesteld aan de toedeling van taken aan de organisatieonderdelen van de gemeente en de toewĳzing van functies aan functionarissen. In de onderdelen c t/m f worden eisen gesteld aan de budgettoedeling en de verantwoording daarover. In onderdeel e geeft aan dat in gemeentelĳke regels en werkprocedures maatregelen moeten worden opgenomen om misbruik en oneigenlĳk gebruik van gemeentelĳke regelingen en eigendommen te voorkomen ( denk bĳvoorbeeld aan regels over integriteit en functiescheiding). Ook draagt het college op een inkoopreglement op te stellen. Het hanteren van een inkoop- en aanbestedings- reglement is ook te zien als een vorm van risicobeheersing.</text:p>
          <text:p text:style-name="al">De uitgangspunten, ingevolge artikel 160 lid 1 onder a Gemeentewet, voor de financiële organisatie zĳn nodig om voor het financieel beheer en beleid aan de eisen van rechtmatigheid, controle en verantwoording te voldoen. Ze creëren de randvoorwaarden waarop de interne controle en de accountantscontrole kan steunen bĳ het onderzoek naar de financiële rechtmatigheid van de beheershandelingen en getrouwheid van de jaarrekening.</text:p>
          <text:p text:style-name="al"/>
          <text:p text:style-name="al">
          <text:span text:style-name="nadrukvet">5</text:span>
          <text:span text:style-name="nadrukvet">Slotbepalingen</text:span>
        </text:p>
          <text:p text:style-name="al">ARTIKEL 21. INTREKKEN OUDE VERORDENING EN OVERGANGSRECHT</text:p>
          <text:p text:style-name="al">De Financiële verordening gemeente Purmerend 2018 wordt ingetrokken per 1 januari 2022, met dien verstande dat zĳ van toepassing blĳft op de jaarrekening en het jaarverslag en bĳbehorende stukken van het begrotingsjaar voorafgaand aan het jaar waarin deze verordening in werking treedt.</text:p>
          <text:p text:style-name="al"/>
          <text:p text:style-name="al">ARTIKEL 22. INWERKINGTREDING</text:p>
          <text:p text:style-name="al">Deze verordening treedt in werking op de dag na die waarop deze is bekendgemaakt.</text:p>
          <text:p text:style-name="al"/>
          <text:p text:style-name="al">ARTIKEL 23. CITEERTITEL</text:p>
          <text:p text:style-name="al">Deze verordening wordt aangehaald als: Financiële verordening gemeente Purmerend 202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574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4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4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12, eerste lid, van de Gemeentewet]|[1.0:c:BWBR0005416&amp;artikel=212&amp;lid=1&amp;g=2022-05-01</meta:user-defined>
    <meta:user-defined meta:name="OVERHEIDop.referentienummer">1560520</meta:user-defined>
    <meta:user-defined meta:name="DCTERMS.alternative">Financiële verordening gemeente Purmerend 2022</meta:user-defined>
    <dc:language>nl</dc:language>
    <meta:user-defined meta:name="OVERHEIDop.locatietype/OVERHEIDop.gebiedsmarkering">Gemeente</meta:user-defined>
    <meta:user-defined meta:name="DC.title">Financiële verordening gemeente Purmerend 2022</meta:user-defined>
    <meta:user-defined meta:name="DCTERMS.W3CDTF/DCTERMS.available">2022-06-23</meta:user-defined>
    <meta:user-defined meta:name="DCTERMS.W3CDTF/OVERHEIDop.jaargang">2022</meta:user-defined>
    <meta:user-defined meta:name="OVERHEIDop.externeBijlage">Financiële verordening gemeente Purmerend 2022|exb-2022-35372</meta:user-defined>
    <meta:user-defined meta:name="OVERHEIDop.publicationIssue">285749</meta:user-defined>
    <meta:user-defined meta:name="OVERHEIDop.betreftRegeling">CVDR678305_1</meta:user-defined>
    <meta:user-defined meta:name="xs:date/OVERHEIDop.startdatum">2022-06-11</meta:user-defined>
    <meta:user-defined meta:name="OVERHEIDop.GmbID/DC.identifier">gmb-2022-285749</meta:user-defined>
    <meta:user-defined meta:name="OVERHEIDop.versieInformatie"/>
  </office:meta>
</office:document-meta>
</file>