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itte Rozenstraat 45D 2311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621</text:p>
            <text:p text:style-name="common-al">Ingekomen: 20-06-2022 00:00</text:p>
            <text:p text:style-name="common-al">Locatie: Witte Rozenstraat 45D 2311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621" xlink:type="simple">publicatiesomgevingsvergunningen@leiden.nl</text:a> de volgende gegevens:</text:p>
            <text:p text:style-name="common-al">- het kenmerk van de aanvraag: Z/22/340362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74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362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Witte Rozenstraat 45D 2311XT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683_7066627_16557603...|exb-2022-35370</meta:user-defined>
    <meta:user-defined meta:name="OVERHEIDop.publicationIssue">285742</meta:user-defined>
    <meta:user-defined meta:name="OVERHEIDop.GmbID/DC.identifier">gmb-2022-285742</meta:user-defined>
    <meta:user-defined meta:name="OVERHEIDop.versieInformatie"/>
  </office:meta>
</office:document-meta>
</file>