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percelen A 2413, 2414, 3130, 3129, 3127 en 320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januari 2022 een besluit genomen op de aanvraag met zaaknummer HZ_WABO-21-2257 voor het bouw- en woonrijp maken van fase 7 voor het project De Krijgsman op locatie Kadastrale percelen A 2413, 2414, 3130, 3129, 3127 en 320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57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Kadastrale percelen A 2413, 2414, 3130, 3129, 3127 en 3206 te Muiden.</meta:user-defined>
    <meta:user-defined meta:name="DCTERMS.W3CDTF/DCTERMS.available">2022-01-24</meta:user-defined>
    <meta:user-defined meta:name="DCTERMS.W3CDTF/OVERHEIDop.jaargang">2022</meta:user-defined>
    <meta:user-defined meta:name="OVERHEIDop.publicationIssue">28573</meta:user-defined>
    <meta:user-defined meta:name="OVERHEIDop.GmbID/DC.identifier">gmb-2022-28573</meta:user-defined>
    <meta:user-defined meta:name="OVERHEIDop.versieInformatie"/>
  </office:meta>
</office:document-meta>
</file>