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ngaarde 15 B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22 een aanvraag voor een omgevingsvergunning ontvangen. Dit betreft het verhogen van het dak van de garage ter plaatse van de Lindengaarde 15 B in Waddinxveen. De aanvraag is geregistreerd onder kenmerk 20221531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572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2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2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Lindengaarde 15 B in Waddinxveen</meta:user-defined>
    <meta:user-defined meta:name="DCTERMS.W3CDTF/DCTERMS.available">2022-06-23</meta:user-defined>
    <meta:user-defined meta:name="DCTERMS.W3CDTF/OVERHEIDop.jaargang">2022</meta:user-defined>
    <meta:user-defined meta:name="OVERHEIDop.publicationIssue">285726</meta:user-defined>
    <meta:user-defined meta:name="OVERHEIDop.GmbID/DC.identifier">gmb-2022-285726</meta:user-defined>
    <meta:user-defined meta:name="OVERHEIDop.versieInformatie"/>
  </office:meta>
</office:document-meta>
</file>