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donkseweg 16 te Liessel</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een aanvraag ontvangen voor een omgevingsvergunning voor het verduurzamen en uitbreiden van het woonhuis op de locatie Hazeldonkseweg 16 te Liessel. De zaak is geregistreerd onder nummer HZ-2022-071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Als u de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72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2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2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azeldonkseweg 16 te Liessel</meta:user-defined>
    <meta:user-defined meta:name="DCTERMS.W3CDTF/DCTERMS.available">2022-06-23</meta:user-defined>
    <meta:user-defined meta:name="DCTERMS.W3CDTF/OVERHEIDop.jaargang">2022</meta:user-defined>
    <meta:user-defined meta:name="OVERHEIDop.publicationIssue">285725</meta:user-defined>
    <meta:user-defined meta:name="OVERHEIDop.GmbID/DC.identifier">gmb-2022-285725</meta:user-defined>
    <meta:user-defined meta:name="OVERHEIDop.versieInformatie"/>
  </office:meta>
</office:document-meta>
</file>