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een uitbouw en het vervangen van een bestaande keerwand aan de Maasdijk 373 in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Maasdijk 373, 4264 AR, </text:span>realiseren uitbouw aan de achterzijde van de woning en een bestaande keerwand vervangen (2022-009777); verzonden op 16 juni 2022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5721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721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721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een uitbouw en het vervangen van een bestaande keerwand aan de Maasdijk 373 in Veen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721</meta:user-defined>
    <meta:user-defined meta:name="OVERHEIDop.GmbID/DC.identifier">gmb-2022-285721</meta:user-defined>
    <meta:user-defined meta:name="OVERHEIDop.versieInformatie"/>
  </office:meta>
</office:document-meta>
</file>