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otonde Leersum (kadastraal perceel B 609), plaatsen kunstwerk Uil (HZ_WABO-22-1435, 15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tonde Leersum (kadastraal perceel B 609), plaatsen kunstwerk Uil (HZ_WABO-22-1435, 15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72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2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2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Rotonde Leersum (kadastraal perceel B 609), plaatsen kunstwerk Uil (HZ_WABO-22-1435, 15 juni 2022)</meta:user-defined>
    <meta:user-defined meta:name="DCTERMS.W3CDTF/DCTERMS.available">2022-06-23</meta:user-defined>
    <meta:user-defined meta:name="DCTERMS.W3CDTF/OVERHEIDop.jaargang">2022</meta:user-defined>
    <meta:user-defined meta:name="OVERHEIDop.publicationIssue">285720</meta:user-defined>
    <meta:user-defined meta:name="OVERHEIDop.GmbID/DC.identifier">gmb-2022-285720</meta:user-defined>
    <meta:user-defined meta:name="OVERHEIDop.versieInformatie"/>
  </office:meta>
</office:document-meta>
</file>