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agel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14 te Wanssum</text:span> - het veranderen van een bedrijfsgebouw (HZ-OMV-2022-0194, ontvangstdatum 17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7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agel 14 te Wanssum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18</meta:user-defined>
    <meta:user-defined meta:name="OVERHEIDop.GmbID/DC.identifier">gmb-2022-285718</meta:user-defined>
    <meta:user-defined meta:name="OVERHEIDop.versieInformatie"/>
  </office:meta>
</office:document-meta>
</file>