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9 naaldbomen aan Hanendorperweg 516-009, 8166JJ Emst (46509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9 naaldbomen aan Hanendorperweg 516-009, 8166JJ Emst. </text:p>
            <text:p text:style-name="common-al">Datum aanvraag:  21-06-2022</text:p>
            <text:p text:style-name="common-al">Zaaknummer : 46509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8571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71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71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6531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19 naaldbomen aan Hanendorperweg 516-009, 8166JJ Emst (465099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717</meta:user-defined>
    <meta:user-defined meta:name="OVERHEIDop.GmbID/DC.identifier">gmb-2022-285717</meta:user-defined>
    <meta:user-defined meta:name="OVERHEIDop.versieInformatie"/>
  </office:meta>
</office:document-meta>
</file>