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een inwoner van Goudavoor het schenken van zwak-alcoholhoudende dranken tijdens Rijkswaterstaat personeelsfeest op 22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Een inwoner van Gouda mag zwak-alcoholische dranken schenken tijdens Rijkswaterstaat personeelsfeest dat plaats vindt op de locatie De Theaterbakkerheij en GOUDasfalt.</text:p>
            <text:p text:style-name="common-al">De vergunning is verzonden op 21-06-2022. Het zaaknummer van de vergunning is 352345.</text:p>
            <text:p text:style-name="common-al">Heeft u vragen of opmerkingen over dit besluit of wilt u meer informatie? Dan kunt u ons bellen op telefoonnummer 14 0182. Vraag naar Team Bijzondere wetten.</text:p>
            <text:p text:style-name="last-al">Als u het niet eens bent met het besluit kunt binnen 6 weken na 21-06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571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1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1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35357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een inwoner van Goudavoor het schenken van zwak-alcoholhoudende dranken tijdens Rijkswaterstaat personeelsfeest op 22-06-2022.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713</meta:user-defined>
    <meta:user-defined meta:name="OVERHEIDop.GmbID/DC.identifier">gmb-2022-285713</meta:user-defined>
    <meta:user-defined meta:name="OVERHEIDop.versieInformatie"/>
  </office:meta>
</office:document-meta>
</file>