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ortenbos te Blitterswijck en De Kooy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enbos te Blitterswijck en De Kooy te Wanssum</text:span> - het herstellen van een overstromingenplaat (HZ-OMV-2022-0193, ontvangstdatum 17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70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70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Kortenbos te Blitterswijck en De Kooy te Wanssum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705</meta:user-defined>
    <meta:user-defined meta:name="OVERHEIDop.GmbID/DC.identifier">gmb-2022-285705</meta:user-defined>
    <meta:user-defined meta:name="OVERHEIDop.versieInformatie"/>
  </office:meta>
</office:document-meta>
</file>