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thouderslaan 6, 3971 CP Driebergen-Rijsenburg, plaatsen zonnepanelen (HZ_WABO-22-1432, 1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thouderslaan 6, 3971 CP Driebergen-Rijsenburg, plaatsen zonnepanelen (HZ_WABO-22-1432, 14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70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0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0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Wethouderslaan 6, 3971 CP Driebergen-Rijsenburg, plaatsen zonnepanelen (HZ_WABO-22-1432, 14 juni 2022)</meta:user-defined>
    <meta:user-defined meta:name="DCTERMS.W3CDTF/DCTERMS.available">2022-06-23</meta:user-defined>
    <meta:user-defined meta:name="DCTERMS.W3CDTF/OVERHEIDop.jaargang">2022</meta:user-defined>
    <meta:user-defined meta:name="OVERHEIDop.publicationIssue">285704</meta:user-defined>
    <meta:user-defined meta:name="OVERHEIDop.GmbID/DC.identifier">gmb-2022-285704</meta:user-defined>
    <meta:user-defined meta:name="OVERHEIDop.versieInformatie"/>
  </office:meta>
</office:document-meta>
</file>