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obeek 3 B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beek 3 B te Smakt</text:span> - het bouwen van een loods (HZ-OMV-2022-0191, ontvangstdatum 16 jun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570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0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0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Loobeek 3 B te Smakt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702</meta:user-defined>
    <meta:user-defined meta:name="OVERHEIDop.GmbID/DC.identifier">gmb-2022-285702</meta:user-defined>
    <meta:user-defined meta:name="OVERHEIDop.versieInformatie"/>
  </office:meta>
</office:document-meta>
</file>