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bestaande dakkapellen aan de voorgevel, Z/22/062168 - Helm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68</text:p>
            <text:p text:style-name="common-al">Ontvangstdatum: 13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7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van de bestaande dakkapellen aan de voorgevel, Z/22/062168 - Helmlaan 3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70</meta:user-defined>
    <meta:user-defined meta:name="OVERHEIDop.GmbID/DC.identifier">gmb-2022-28570</meta:user-defined>
    <meta:user-defined meta:name="OVERHEIDop.versieInformatie"/>
  </office:meta>
</office:document-meta>
</file>