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oobeek 3 te Sma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obeek 3 te Smakt</text:span> - het bouwen van een loods (HZ-OMV-2022-0190, ontvangstdatum 16 juni 2022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569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69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aangevraagd (Loobeek 3 te Smakt)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698</meta:user-defined>
    <meta:user-defined meta:name="OVERHEIDop.GmbID/DC.identifier">gmb-2022-285698</meta:user-defined>
    <meta:user-defined meta:name="OVERHEIDop.versieInformatie"/>
  </office:meta>
</office:document-meta>
</file>