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6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7 te Castenray</text:span> - het tijdelijk plaatsen van een unit (HZ-OMV-2022-0188, ontvangstdatum 14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Lollebeekweg 67 te Cast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94</meta:user-defined>
    <meta:user-defined meta:name="OVERHEIDop.GmbID/DC.identifier">gmb-2022-285694</meta:user-defined>
    <meta:user-defined meta:name="OVERHEIDop.versieInformatie"/>
  </office:meta>
</office:document-meta>
</file>