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uidertoren 70, 2134 ZL, realiseren van een opbouw op het bestaande dak, 19-01-2022, zaaknummer 5718912, olonummer 66684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6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Zuidertoren 70, 2134 ZL, realiseren van een opbouw op het bestaande dak, 19-01-2022, zaaknummer 5718912, olonummer 6668473.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69</meta:user-defined>
    <meta:user-defined meta:name="OVERHEIDop.GmbID/DC.identifier">gmb-2022-28569</meta:user-defined>
    <meta:user-defined meta:name="OVERHEIDop.versieInformatie"/>
  </office:meta>
</office:document-meta>
</file>