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urkter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weg 2 te Venray</text:span> - het plaatsen van een alarminstallatie (HZ-OMV-2022-0182, ontvangstdatum 8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arm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68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Spurkterweg 2 te V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87</meta:user-defined>
    <meta:user-defined meta:name="OVERHEIDop.GmbID/DC.identifier">gmb-2022-285687</meta:user-defined>
    <meta:user-defined meta:name="OVERHEIDop.versieInformatie"/>
  </office:meta>
</office:document-meta>
</file>