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woning aan Kennemerlandrech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8 Kennemerlandrecht 6 te Beverwijk</text:span>, oprichten woning, afgegeven op 20 jun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ondlijn"> www.beverwijk.nl </text:span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-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56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8</meta:user-defined>
    <dc:language>nl</dc:language>
    <meta:user-defined meta:name="OVERHEIDop.locatietype/OVERHEIDop.gebiedsmarkering">Weg</meta:user-defined>
    <meta:user-defined meta:name="DC.title">Toestemming voor het oprichten van woning aan Kennemerlandrecht 6 te Bever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85</meta:user-defined>
    <meta:user-defined meta:name="OVERHEIDop.GmbID/DC.identifier">gmb-2022-285685</meta:user-defined>
    <meta:user-defined meta:name="OVERHEIDop.versieInformatie"/>
  </office:meta>
</office:document-meta>
</file>