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een houten schuur en stenen schuur aan Lingestraa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2</text:span><text:span text:style-name="nadrukvet"> en 17 jun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 25 te Groningen</text:p>
                  </table:table-cell>
                  <table:table-cell table:style-name="entry" table:number-rows-spanned="1" table:number-columns-spanned="1">
                    <text:p text:style-name="table_al">9725 GM</text:p>
                  </table:table-cell>
                  <table:table-cell table:style-name="entry" table:number-rows-spanned="1" table:number-columns-spanned="1">
                    <text:p text:style-name="table_al">sloop houten schuur en stenen schuur (ontvangstdatum 12-06-2022, dossiernummer 202274088)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3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8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houten schuur en stenen schuur aan Lingestraat 25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84</meta:user-defined>
    <meta:user-defined meta:name="OVERHEIDop.GmbID/DC.identifier">gmb-2022-285684</meta:user-defined>
    <meta:user-defined meta:name="OVERHEIDop.versieInformatie"/>
  </office:meta>
</office:document-meta>
</file>