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rklaan 2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29 te Venray </text:span>– het oprichten van een woning (HZ-OMV-2022-014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jun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568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8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8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Parklaan 29 te Venray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683</meta:user-defined>
    <meta:user-defined meta:name="OVERHEIDop.GmbID/DC.identifier">gmb-2022-285683</meta:user-defined>
    <meta:user-defined meta:name="OVERHEIDop.versieInformatie"/>
  </office:meta>
</office:document-meta>
</file>